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uitgebreide procedure), Rijnlanderweg 1547, 2153 KG Nieuw-Vennep,  het bouwen van twee chalets, zaak 4190965, OLO-nummer: 3000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83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079 472936</meta:user-defined>
    <meta:user-defined meta:name="DC.title">Weigering omgevingsvergunning (uitgebreide procedure), Rijnlanderweg 1547, 2153 KG Nieuw-Vennep,  het bouwen van twee chalets, zaak 4190965, OLO-nummer: 3000691</meta:user-defined>
    <meta:user-defined meta:name="OVERHEID.PostcodeHuisnummer/OVERHEIDop.postcodeHuisnummer">2153KG 1547</meta:user-defined>
    <meta:user-defined meta:name="OVERHEIDop.straatnaam">Rijnlanderweg</meta:user-defined>
    <meta:user-defined meta:name="OVERHEIDop.woonplaats">Nieuw-Vennep</meta:user-defined>
    <meta:user-defined meta:name="DCTERMS.W3CDTF/DCTERMS.available">2019-07-05</meta:user-defined>
    <meta:user-defined meta:name="DCTERMS.W3CDTF/OVERHEIDop.jaargang">2019</meta:user-defined>
    <meta:user-defined meta:name="OVERHEIDop.publicationIssue">166833</meta:user-defined>
    <meta:user-defined meta:name="OVERHEIDop.GmbID/DC.identifier">gmb-2019-166833</meta:user-defined>
    <meta:user-defined meta:name="OVERHEIDop.versieInformatie"/>
  </office:meta>
</office:document-meta>
</file>