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zer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530</text:span>
          </text:p>
            <text:p text:style-name="common-al">Gemeente Amstelveen heeft op 2 juli 2019 een besluit genomen op de aanvraag omgevingsvergunning voor het vervangen van 2 raamkozijnen en de voordeur in de voorgevel van de woning. De locatie is Wezer 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82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3.15 477825.16</meta:user-defined>
    <meta:user-defined meta:name="DC.title">Gemeente Amstelveen - aanvraag omgevingsvergunning toegekend - Wezer 21 in Amstelveen</meta:user-defined>
    <meta:user-defined meta:name="OVERHEID.PostcodeHuisnummer/OVERHEIDop.postcodeHuisnummer">1186LK 21</meta:user-defined>
    <meta:user-defined meta:name="OVERHEIDop.straatnaam">Wezer</meta:user-defined>
    <meta:user-defined meta:name="OVERHEIDop.woonplaats">Amstel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22</meta:user-defined>
    <meta:user-defined meta:name="OVERHEIDop.GmbID/DC.identifier">gmb-2019-166822</meta:user-defined>
    <meta:user-defined meta:name="OVERHEIDop.versieInformatie"/>
  </office:meta>
</office:document-meta>
</file>