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33 te Schijndel</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een omgevingsvergunning op locatie Voortstraat 33 te Schijndel. De aanvraag is geregistreerd onder zaaknummer OV-2019-0054.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8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tstraat 3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82</meta:user-defined>
    <meta:user-defined meta:name="OVERHEIDop.GmbID/DC.identifier">gmb-2019-1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E 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12 403855</meta:user-defined>
    <meta:user-defined meta:name="OVERHEIDop.versieInformatie"/>
  </office:meta>
</office:document-meta>
</file>