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Rijksmonumenten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Rijksmonumenten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Molens: molens die de status van rijksmonument hebben.</text:p>
              </text:list-item>
              <text:list-item text:style-override="id1-3-2-2-2-2-2">
                <text:number>•</text:number>
                <text:p text:style-name="al">Rijksmonumenten: monumenten die zijn opgenomen in het monumentenregister, vastgesteld ingevolge artikel 6 van de Monumentenwet 1988.</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verstrekt worden voor:</text:p>
            <text:list text:style-name="id1-3-2-2-4-3">
              <text:list-item text:style-override="id1-3-2-2-4-3-1">
                <text:number>1.</text:number>
                <text:p text:style-name="al">Onderhoud van (monumentale) molens in gemeente De Fryske Marren:</text:p>
              </text:list-item>
              <text:list-item text:style-override="id1-3-2-2-4-3-2">
                <text:number>2.</text:number>
                <text:p text:style-name="al">Restauratie van rijksmonumenten met een publieksfunctie.</text:p>
              </text:list-item>
            </text:list>
            <text:p text:style-name="al"/>
          </text:section>
          <text:section text:name="artikel_id1-3-2-2-5" text:style-name="artikel">
            <text:p text:style-name="artikel_kop_titel"><text:span text:style-name="artikel_kop_label">Artikel</text:span> <text:span text:style-name="artikel_kop_nr">4.</text:span> Berekening van de subsidie</text:p>
            <text:p text:style-name="al">Subsidie wordt alleen verstrekt in de volgende twee subsidie categorieën:</text:p>
            <text:list text:style-name="id1-3-2-2-5-3">
              <text:list-item text:style-override="id1-3-2-2-5-3-1">
                <text:number>1.</text:number>
                <text:p text:style-name="al">Molens: de hoogte van de subsidie bedraagt maximaal € 1.500,- per molen per jaar.</text:p>
              </text:list-item>
              <text:list-item text:style-override="id1-3-2-2-5-3-2">
                <text:number>2.</text:number>
                <text:p text:style-name="al">Rijksmonumenten met een publieksfunctie: een subsidie bedraagt maximaal 20 % van de subsidiabele kosten, met een maximum van € 5.000,- per aanvraag. </text:p>
              </text:list-item>
              <text:list-item text:style-override="id1-3-2-2-5-3-3">
                <text:number>3.</text:number>
                <text:p text:style-name="al">Onder subsidiabele kosten wordt verstaan:</text:p>
                <text:list text:style-name="id1-3-2-2-5-3-3-3">
                  <text:list-item text:style-override="id1-3-2-2-5-3-3-3-1">
                    <text:number>1.</text:number>
                    <text:p text:style-name="al">Molens: kosten om de molens in de oorspronkelijke staat te houden.</text:p>
                  </text:list-item>
                  <text:list-item text:style-override="id1-3-2-2-5-3-3-3-2">
                    <text:number>2.</text:number>
                    <text:p text:style-name="al">Rijksmonumenten: restauratiekosten die door het college van burgemeester en wethouders zijn vastgesteld.</text:p>
                  </text:list-item>
                  <text:list-item text:style-override="id1-3-2-2-5-3-3-3-3">
                    <text:number>3.</text:number>
                    <text:p text:style-name="al">Subsidie is inclusief de eventueel verschuldigde BTW.</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In aanvulling op artikel 7, eerste en tweede lid, van de Algemene subsidieverordening De Fryske Marren dient de aanvrager een restauratieplan met gespecificeerde begroting in te dienen.</text:p>
            <text:p text:style-name="al"/>
          </text:section>
          <text:section text:name="artikel_id1-3-2-2-7" text:style-name="artikel">
            <text:p text:style-name="artikel_kop_titel"><text:span text:style-name="artikel_kop_label">Artikel</text:span> <text:span text:style-name="artikel_kop_nr">6.</text:span> Aanvullende weigeringsgronden</text:p>
            <text:p text:style-name="al">Overeenkomstig artikel 10, derde lid, aanhef en onder t, van de Algemene Subsidieverordening De Fryske Marren is de volgende aanvullende weigeringsgrond van toepassing:</text:p>
            <text:list text:style-name="id1-3-2-2-7-3">
              <text:list-item text:style-override="id1-3-2-2-7-3-1">
                <text:number>1.</text:number>
                <text:p text:style-name="al">Er wordt geen subsidie toegekend indien voor hetzelfde pand in de voorafgaande periode van 5 jaar subsidie is toegekend.</text:p>
              </text:list-item>
            </text:list>
            <text:p text:style-name="al"/>
          </text:section>
          <text:section text:name="artikel_id1-3-2-2-8" text:style-name="artikel">
            <text:p text:style-name="artikel_kop_titel"><text:span text:style-name="artikel_kop_label">Artikel</text:span> <text:span text:style-name="artikel_kop_nr">7.</text:span> Bijzondere bepalingen/ verplichtingen</text:p>
            <text:p text:style-name="al">De aanvrager dient:</text:p>
            <text:list text:style-name="id1-3-2-2-8-3">
              <text:list-item text:style-override="id1-3-2-2-8-3-1">
                <text:number>1.</text:number>
                <text:p text:style-name="al">De aanvrager dient de werkzaamheden uit te voeren volgens het ingediende en door het college goedgekeurde restauratieplan.</text:p>
              </text:list-item>
              <text:list-item text:style-override="id1-3-2-2-8-3-2">
                <text:number>2.</text:number>
                <text:p text:style-name="al">Pas te beginnen met de werkzaamheden nadat het college een besluit heeft genomen op de subsidieaanvraag.</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1">
                <text:number>1.</text:number>
                <text:p text:style-name="al">In afwijking van artikel 14 van de Algemene subsidieverordening De Fryske Marren, dient de subsidieaanvrager nadat de restauratie is gerealiseerd een financieel overzicht in te dienen. Dit financieel overzicht dient aangeleverd te worden inclusief facturen. </text:p>
              </text:list-item>
              <text:list-item text:style-override="id1-3-2-2-9-2-2">
                <text:number>2.</text:number>
                <text:p text:style-name="al">Wanneer de daadwerkelijke kosten hoger zijn dan bij de aanvraag is vermeld, wordt de vaststelling gebaseerd op de kosten zoals vermeld in de aanvraag.</text:p>
              </text:list-item>
              <text:list-item text:style-override="id1-3-2-2-9-2-3">
                <text:number>3.</text:number>
                <text:p text:style-name="al">Wanneer de daadwerkelijke kosten lager zijn dan bij de aanvraag is vermeld, wordt de subsidie naar evenredigheid vastgesteld waarbij wordt uitgegaan van de daadwerkelijke kosten.</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p text:style-name="al">Het subsidieplafond wordt jaarlijks vastgesteld door het college.</text:p>
            <text:p text:style-name="al"/>
          </text:section>
          <text:section text:name="artikel_id1-3-2-2-11" text:style-name="artikel">
            <text:p text:style-name="artikel_kop_titel"><text:span text:style-name="artikel_kop_label">Artikel</text:span> <text:span text:style-name="artikel_kop_nr">10.</text:span> Verdeling subsidieplafond</text:p>
            <text:list text:style-name="id1-3-2-2-11-2">
              <text:list-item text:style-override="id1-3-2-2-11-2-1">
                <text:number>1.</text:number>
                <text:p text:style-name="al">Verstrekking van subsidie vindt plaats op volgorde van ontvangst van complete aanvragen, totdat het voor de betrokken subsidie vastgestelde subsidieplafond is bereikt.</text:p>
              </text:list-item>
              <text:list-item text:style-override="id1-3-2-2-11-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1-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subsidieregeling treedt in werking op de dag na bekendmaking. </text:p>
              </text:list-item>
              <text:list-item text:style-override="id1-3-2-2-12-2-2">
                <text:number>2.</text:number>
                <text:p text:style-name="al">Deze subsidieregeling is van toepassing op aanvragen van subsidie die worden verstrekt vanaf de datum van inwerkingtreding van deze regeling. </text:p>
              </text:list-item>
              <text:list-item text:style-override="id1-3-2-2-12-2-3">
                <text:number>3.</text:number>
                <text:p text:style-name="al">De subsidieregeling Rijksmonumenten De Fryske Marren, zoals vastgesteld op 27 juni 2017 wordt ingetrokken.</text:p>
              </text:list-item>
              <text:list-item text:style-override="id1-3-2-2-12-2-4">
                <text:number>4.</text:number>
                <text:p text:style-name="al">Op de subsidies die zijn ingediend voor de datum van inwerkingtreding van deze regeling, blijft de subsidieregeling Rijksmonumenten De Fryske Marren, vastgesteld op, 27 juni 2017, van toepassing. </text:p>
              </text:list-item>
              <text:list-item text:style-override="id1-3-2-2-12-2-5">
                <text:number>5.</text:number>
                <text:p text:style-name="al">Deze subsidieregeling wordt aangehaald als: Subsidieregeling Rijksmonumenten De Fryske Marren.</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0 juni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19-04-02</meta:user-defined>
    <meta:user-defined meta:name="DC.source">https://decentrale.regelgeving.overheid.nl/cvdr/xhtmloutput/Historie/De%20Fryske%20Marren/CVDR452936/CVDR452936_1.html</meta:user-defined>
    <meta:user-defined meta:name="OVERHEIDop.referentienummer">1940170149</meta:user-defined>
    <meta:user-defined meta:name="DCTERMS.alternative">Subsidieregeling Rijksmonumenten De Fryske Marren</meta:user-defined>
    <dc:language>nl</dc:language>
    <meta:user-defined meta:name="OVERHEID.Gemeente/DC.spatial">De Fryske Marren</meta:user-defined>
    <meta:user-defined meta:name="DC.title">Subsidieregeling Rijksmonumenten De Fryske Marren</meta:user-defined>
    <meta:user-defined meta:name="DCTERMS.W3CDTF/DCTERMS.available">2019-07-05</meta:user-defined>
    <meta:user-defined meta:name="DCTERMS.W3CDTF/OVERHEIDop.jaargang">2019</meta:user-defined>
    <meta:user-defined meta:name="OVERHEIDop.publicationIssue">166818</meta:user-defined>
    <meta:user-defined meta:name="xs:date/OVERHEIDop.startdatum">2019-07-06</meta:user-defined>
    <meta:user-defined meta:name="OVERHEIDop.GmbID/DC.identifier">gmb-2019-166818</meta:user-defined>
    <meta:user-defined meta:name="OVERHEIDop.betreftRegeling">CVDR625812_1</meta:user-defined>
    <meta:user-defined meta:name="OVERHEIDop.versieInformatie"/>
  </office:meta>
</office:document-meta>
</file>