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oschoven 18 in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6 juni 2019 het bestemmingsplan Boschoven 18 in Baarle-Nassau ongewijzigd heeft vastgesteld. Dit bestemmingsplan maakt het mogelijk dat op de locatie Boschoven 18 in Baarle-Nassau de bestemming agrarisch – agrarisch bedrijf wordt gewijzigd naar een bedrijfsbestemming. Met het wijzigen van de bestemming worden recreatieve en bedrijfsmatige activiteiten mogelijk gemaakt in de vorm van een klusbedrijf en ondergeschikte bed and breakfast. De gemeenteraad besloot ook om geen exploitatieplan vast te stellen. Het vastgestelde bestemmingsplan en bijbehorende documenten ligt met ingang van 9 juli 2019 tot en met 19 augustus 2019 voor een periode van zes weken ter inzage. Het vastgestelde bestemmingsplan met bijbehorende documenten is digitaal in te zien via <text:a xlink:href="http://www.ruimtelijkeplannen.nl/" xlink:type="simple">www.ruimtelijkeplannen.nl</text:a>, met als IMRO-nummer NL.IMRO.0744.BPboschoven18-d001</text:p>
            <text:p text:style-name="common-al">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Dhr. van der Zwaluw, bereikbaar via tel.: 088-382145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6-7-2019,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681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meta:user-defined meta:name="OVERHEIDop.Ruimtelijkplan/OVERHEIDop.bekendmakingBetreffendePlan">NL.IMRO.0744.BPboschoven18-d001</meta:user-defined>
    <dc:language>nl</dc:language>
    <meta:user-defined meta:name="OVERHEID.Gemeente/DC.spatial">Baarle-Nassau</meta:user-defined>
    <meta:user-defined meta:name="OVERHEID.EPSG28992/DC.spatial">123807 385450</meta:user-defined>
    <meta:user-defined meta:name="DC.title">Vastgesteld bestemmingsplan Boschoven 18 in Baarle-Nassau</meta:user-defined>
    <meta:user-defined meta:name="OVERHEID.PostcodeHuisnummer/OVERHEIDop.postcodeHuisnummer">5111XG 18</meta:user-defined>
    <meta:user-defined meta:name="OVERHEIDop.straatnaam">Boschoven</meta:user-defined>
    <meta:user-defined meta:name="OVERHEIDop.woonplaats">Baarle-Nassau</meta:user-defined>
    <meta:user-defined meta:name="DCTERMS.W3CDTF/DCTERMS.available">2019-07-08</meta:user-defined>
    <meta:user-defined meta:name="DCTERMS.W3CDTF/OVERHEIDop.jaargang">2019</meta:user-defined>
    <meta:user-defined meta:name="OVERHEIDop.publicationIssue">166817</meta:user-defined>
    <meta:user-defined meta:name="OVERHEIDop.GmbID/DC.identifier">gmb-2019-166817</meta:user-defined>
    <meta:user-defined meta:name="OVERHEIDop.versieInformatie"/>
  </office:meta>
</office:document-meta>
</file>