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intrekking van de Subsidieregelingen Kulturhûs Oudehaske, Maatschappelijke ondersteuning, begeleiding en advies, Monumentenstichting en Participatiebeleid</text:p>
      <text:section text:name="regeling_id1-3-2" text:style-name="regeling">
        <text:section text:name="aanhef_id1-3-2-1" text:style-name="aanhef">
          <text:section text:name="preambule_id1-3-2-1-1" text:style-name="preambule">
            <text:p text:style-name="al">Kenmerk: 1940170149</text:p>
            <text:p text:style-name="al"/>
            <text:p text:style-name="al">Het college van burgemeester en wethouders van de gemeente De Fryske Marren; </text:p>
            <text:p text:style-name="al"/>
            <text:p text:style-name="al">gelet op artikel 3, derde lid van de Algemene subsidieverordening De Fryske Marren; </text:p>
            <text:p text:style-name="al"/>
            <text:p text:style-name="al">besluit vast te stellen de Regeling tot intrekking van de Subsidieregelingen Kulturhûs Oudehaske, Maatschappelijke ondersteuning, begeleiding en advies, Monumentenstichting en Participatiebelei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regeling</text:p>
            <text:p text:style-name="al">De subsidieregelingen Kulturhûs Oudehaske, Maatschappelijke ondersteuning, begeleiding en advies, Monumentenstichting allen vastgesteld op 27 juni 2017 en Participatiebeleid vastgesteld op 25 juni 2018 worden ingetrokken.</text:p>
            <text:p text:style-name="al"/>
          </text:section>
          <text:section text:name="artikel_id1-3-2-2-2" text:style-name="artikel">
            <text:p text:style-name="artikel_kop_titel"><text:span text:style-name="artikel_kop_label">Artikel</text:span> <text:span text:style-name="artikel_kop_nr">2.</text:span> Overgangsrecht</text:p>
            <text:p text:style-name="al">De subsidieregelingen Kulturhûs Oudehaske, Maatschappelijke ondersteuning, begeleiding en advies, Monumentenstichting en Participatiebeleid blijven van toepassing op aanvragen voor subsidie die zijn ingediend voor de datum van inwerkingtreding van deze regeling en die betrekking hebben op het begrotingsjaar 2019 of eerder. </text:p>
            <text:p text:style-name="al"/>
          </text:section>
          <text:section text:name="artikel_id1-3-2-2-3" text:style-name="artikel">
            <text:p text:style-name="artikel_kop_titel"><text:span text:style-name="artikel_kop_label">Artikel</text:span> <text:span text:style-name="artikel_kop_nr">3.</text:span> Inwerking en citeertitel</text:p>
            <text:list text:style-name="id1-3-2-2-3-2">
              <text:list-item text:style-override="id1-3-2-2-3-2-1">
                <text:number>1.</text:number>
                <text:p text:style-name="al">Deze regeling treedt in werking op de dag na bekendmaking.</text:p>
              </text:list-item>
              <text:list-item text:style-override="id1-3-2-2-3-2-2">
                <text:number>2.</text:number>
                <text:p text:style-name="al">Deze regeling wordt aangehaald als: Regeling tot intrekking van de Subsidieregelingen Kulturhûs Oudehaske, Maatschappelijke ondersteuning, begeleiding en advies, Monumentenstichting en Participatiebeleid.</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20 juni 2019,</text:span></text:p>
            <text:p><text:span text:style-name="functie"/></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81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1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https://decentrale.regelgeving.overheid.nl/cvdr/xhtmloutput/Historie/De%20Fryske%20Marren/CVDR452936/CVDR452936_1.html</meta:user-defined>
    <meta:user-defined meta:name="OVERHEIDop.referentienummer">1940170149</meta:user-defined>
    <meta:user-defined meta:name="DCTERMS.alternative">Regeling tot intrekking van de Subsidieregelingen Kulturhûs Oudehaske, Maatschappelijke ondersteuning, begeleiding en advies, Monumentenstichting en Participatiebeleid</meta:user-defined>
    <dc:language>nl</dc:language>
    <meta:user-defined meta:name="OVERHEID.Gemeente/DC.spatial">De Fryske Marren</meta:user-defined>
    <meta:user-defined meta:name="DC.title">Regeling tot intrekking van de Subsidieregelingen Kulturhûs Oudehaske, Maatschappelijke ondersteuning, begeleiding en advies, Monumentenstichting en Participatiebeleid</meta:user-defined>
    <meta:user-defined meta:name="DCTERMS.W3CDTF/DCTERMS.available">2019-07-05</meta:user-defined>
    <meta:user-defined meta:name="DCTERMS.W3CDTF/OVERHEIDop.jaargang">2019</meta:user-defined>
    <meta:user-defined meta:name="OVERHEIDop.publicationIssue">166814</meta:user-defined>
    <meta:user-defined meta:name="OVERHEIDop.GmbID/DC.identifier">gmb-2019-166814</meta:user-defined>
    <meta:user-defined meta:name="OVERHEIDop.betreftRegeling">CVDR455540_1</meta:user-defined>
    <meta:user-defined meta:name="OVERHEIDop.versieInformatie"/>
  </office:meta>
</office:document-meta>
</file>