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ntheffing zondags-wet en ontheffing artikel 35 drank- en horecawet t.h.v.  Doctor van Noortstraat 82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 Stichting Harddraverij "Nooit Gedacht" is vergunning verleend voor het organiseren van de Stompwijkse Paardendagen 2019 inclusief ontheffing zondags-wet en ontheffing artikel 35 drank- en horecawet. Het evenement vindt plaats van vrijdag 19 op zaterdag 20 juli van 13.30 tot 03.00 uur, zaterdag 20 op zondag 21 juli van 14.00 tot 03.00 uur, van zondag 21 op maandag 22 juli van 13.00 tot 03.00 uur en maandag 22 op dinsdag 23 juli van 13.30 tot 03.00 uur. Ontheffing zondags-wet is geldig op 21 juli 2019. Ontheffing artikel drank- en horecawet is geldig van vrijdag 19 op zaterdag 20 juli van 13.30 tot 01.30 uur, zaterdag 20 op zondag 21 juli van 14.00 tot 01.30 uur, van zondag 21 op maandag 22 juli van 13.00 tot 01.30 uur en maandag 22 op dinsdag 23 juli van 12.30 tot 01.30 uur.</text:p>
            <text:p text:style-name="common-al">
            <text:span text:style-name="nadrukvet">Datum bekendmaking besluit: </text:span>3 juli 2019</text:p>
            <text:p text:style-name="common-al">
            <text:span text:style-name="nadrukvet">Ons kenmerk: </text:span>522030</text:p>
            <text:p text:style-name="common-al">
            <text:span text:style-name="nadrukvet">Meer informatie?</text:span> Het besluit kunnen we op uw verzoek digitaal toezenden, hiervoor kan u contact opnemen met telefoonnummer 14070 of stuur een e-mail naar info@lv.nl, vermeld hierbij het bovenstaand kenmerk.</text:p>
            <text:p text:style-name="common-al"/>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
            <text:p text:style-name="common-al">Vermeld in uw bezwaarschrift: </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6811</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11</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11</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Cultuur en recreatie | Organisatie en beleid</meta:user-defined>
    <meta:user-defined meta:name="OVERHEIDop.referentienummer">522030</meta:user-defined>
    <dc:language>nl</dc:language>
    <meta:user-defined meta:name="OVERHEID.EPSG28992/DC.spatial">91748 456785</meta:user-defined>
    <meta:user-defined meta:name="DC.title">Verleende evenementenvergunning, ontheffing zondags-wet en ontheffing artikel 35 drank- en horecawet t.h.v.  Doctor van Noortstraat 82 Leidschendam</meta:user-defined>
    <meta:user-defined meta:name="OVERHEID.PostcodeHuisnummer/OVERHEIDop.postcodeHuisnummer">2266HA 82</meta:user-defined>
    <meta:user-defined meta:name="OVERHEIDop.straatnaam">Doctor van Noortstraat</meta:user-defined>
    <meta:user-defined meta:name="OVERHEIDop.woonplaats">Leidschendam</meta:user-defined>
    <meta:user-defined meta:name="DCTERMS.W3CDTF/DCTERMS.available">2019-07-05</meta:user-defined>
    <meta:user-defined meta:name="DCTERMS.W3CDTF/OVERHEIDop.jaargang">2019</meta:user-defined>
    <meta:user-defined meta:name="OVERHEIDop.publicationIssue">166811</meta:user-defined>
    <meta:user-defined meta:name="OVERHEIDop.GmbID/DC.identifier">gmb-2019-166811</meta:user-defined>
    <meta:user-defined meta:name="OVERHEIDop.versieInformatie"/>
  </office:meta>
</office:document-meta>
</file>