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Culturele activiteit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Culturele activitei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Culturele activiteit: een culturele activiteit in de vorm van een voorstelling, een uitvoering, een expositie of een presentatie in de disciplines muziek, theater, dans, beeldende kunst, fotografie, film, digitale kunst, letteren en cultureel erfgoed. </text:p>
                </text:list-item>
                <text:list-item text:style-override="id1-3-2-2-1-2-2-2">
                  <text:number>•</text:number>
                  <text:p text:style-name="al">Programmering van culturele activiteiten: een samenhangend geheel van culturele activiteiten die door anderen worden verzorgd. De organisatie verzorgt de programmering en niet de culturele activiteit zelf. De activiteiten dragen bij aan de doelstellingen zoals verwoord in de kadernota cultuur.</text:p>
                </text:list-item>
                <text:list-item text:style-override="id1-3-2-2-1-2-2-3">
                  <text:number>•</text:number>
                  <text:p text:style-name="al">Openbaar karakter: een openbare culturele activiteit waaraan door publiciteit bekendheid wordt gegeven, bijvoorbeeld via de media, affiches en programmabladen.</text:p>
                </text:list-item>
                <text:list-item text:style-override="id1-3-2-2-1-2-2-4">
                  <text:number>•</text:number>
                  <text:p text:style-name="al">Kadernota cultuur: in de kadernota cultuur ‘Samenspel’ worden de hoofdlijnen van het cultuurbeleid van de gemeente geschetst onder het motto Samenspel. De kadernota geeft de richting van het cultuurbeleid aan en beschrijft drie programmalijnen waarmee de gemeente haar doelen wil realiseren: Actief de Friese Meren, Grutsk op De Friese Meren en Samen De Friese Meren.</text:p>
                </text:list-item>
                <text:list-item text:style-override="id1-3-2-2-1-2-2-5">
                  <text:number>•</text:number>
                  <text:p text:style-name="al">Basisvoorzieningen cultuur: de culturele instellingen die de basis vormen van de culturele infrastructuur van de gemeente De Fryske Marren zijnde de openbare bibliotheek, musea, Centrum voor de Kunsten It Toanhus en instellingen op het gebied van het Frysk taalbeleid.</text:p>
                </text:list-item>
                <text:list-item text:style-override="id1-3-2-2-1-2-2-6">
                  <text:number>•</text:number>
                  <text:p text:style-name="al">Verbinding: een culturele activiteit waarbij samenwerken, samenvoegen, opstarten en verbinden tussen organisaties wordt gestimuleerd.</text:p>
                </text:list-item>
                <text:list-item text:style-override="id1-3-2-2-1-2-2-7">
                  <text:number>•</text:number>
                  <text:p text:style-name="al">Inclusieve samenleving: een samenleving waarin iedereen tot zijn recht kan komen, ongeacht culturele achtergrond, geslacht, leeftijd, talenten en/of beperkingen, iedereen neemt op gelijkwaardige manier deel aan de samenleving.</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en 7 bedoelde activiteiten.</text:p>
              <text:p text:style-name="al"/>
            </text:section>
            <text:section text:name="artikel_id1-3-2-2-1-4" text:style-name="artikel">
              <text:p text:style-name="artikel_kop_titel"><text:span text:style-name="artikel_kop_label">Artikel</text:span> <text:span text:style-name="artikel_kop_nr">3.</text:span> Aanvullende weigeringsgronden</text:p>
              <text:p text:style-name="al">Overeenkomstig artikel 10, derde lid, aanhef en onder t, van de Algemene Subsidieverordening De Fryske Marren zijn onderstaande aanvullende weigeringsgronden van toepassing:</text:p>
              <text:list text:style-name="id1-3-2-2-1-4-3">
                <text:list-item text:style-override="id1-3-2-2-1-4-3-1">
                  <text:number>a.</text:number>
                  <text:p text:style-name="al">Het college neemt per aanvrager per kalenderjaar maximaal één aanvraag in behandeling.</text:p>
                </text:list-item>
                <text:list-item text:style-override="id1-3-2-2-1-4-3-2">
                  <text:number>b.</text:number>
                  <text:p text:style-name="al">Er worden geen subsidies verstrekt als bijdrage in de oprichting en vervaardiging van gedenktekens, uitgave van boekwerken en productie van informatiedragers (digitaal, audiovisueel), en activiteiten die het karakter hebben van een feest of receptie, zoals bijvoorbeeld de opening van een expositie, een dorpsfeest of feest ter gelegenheid van een jubileum.</text:p>
                </text:list-item>
                <text:list-item text:style-override="id1-3-2-2-1-4-3-3">
                  <text:number>c.</text:number>
                  <text:p text:style-name="al">De aanvrager ook zonder subsidie over voldoende gelden, hetzij uit eigen middelen, hetzij uit middelen van derden kan beschikken om de kosten van de activiteiten te dek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timuleringssubsidie Culturele Activiteiten</text:p>
            <text:section text:name="artikel_id1-3-2-2-2-2" text:style-name="artikel">
              <text:p text:style-name="artikel_kop_titel"><text:span text:style-name="artikel_kop_label">Artikel</text:span> <text:span text:style-name="artikel_kop_nr">4.</text:span> Activiteiten</text:p>
              <text:list text:style-name="id1-3-2-2-2-2-2">
                <text:list-item text:style-override="id1-3-2-2-2-2-2-1">
                  <text:number>1.</text:number>
                  <text:p text:style-name="al">Subsidie wordt uitsluitend verstrekt aan verenigingen, collectieven, werkgroepen of individuen die zelf een bijdrage leveren aan het culturele leven in de gemeente d.m.v. culturele activiteiten. Een aanvraag kan meerdere culturele activiteiten omvatten.</text:p>
                </text:list-item>
                <text:list-item text:style-override="id1-3-2-2-2-2-2-2">
                  <text:number>2.</text:number>
                  <text:p text:style-name="al">De culturele activiteiten dienen:</text:p>
                </text:list-item>
                <text:list-item text:style-override="id1-3-2-2-2-2-2-3">
                  <text:number>a.</text:number>
                  <text:p text:style-name="al">een vernieuwend, spontaan, experimenteel of uitzonderlijk karakter te hebben;</text:p>
                </text:list-item>
                <text:list-item text:style-override="id1-3-2-2-2-2-2-4">
                  <text:number>b.</text:number>
                  <text:p text:style-name="al">een aanvulling en niet concurrerend te zijn op het bestaande aanbod op maatschappelijk of artistiek terrein;</text:p>
                </text:list-item>
                <text:list-item text:style-override="id1-3-2-2-2-2-2-5">
                  <text:number>c.</text:number>
                  <text:p text:style-name="al">plaats te vinden in de gemeente De Fryske Marren;</text:p>
                </text:list-item>
                <text:list-item text:style-override="id1-3-2-2-2-2-2-6">
                  <text:number>d.</text:number>
                  <text:p text:style-name="al">voor iedereen toegankelijk te zijn, wat door publiciteit bekend wordt gemaakt;</text:p>
                </text:list-item>
                <text:list-item text:style-override="id1-3-2-2-2-2-2-7">
                  <text:number>e.</text:number>
                  <text:p text:style-name="al">een bijdrage te leveren aan het vergroten van de culturele participatie van de inwoners;</text:p>
                </text:list-item>
                <text:list-item text:style-override="id1-3-2-2-2-2-2-8">
                  <text:number>f.</text:number>
                  <text:p text:style-name="al">een bijdrage te leveren aan een levendige en bruisende gemeente;</text:p>
                </text:list-item>
                <text:list-item text:style-override="id1-3-2-2-2-2-2-9">
                  <text:number>g.</text:number>
                  <text:p text:style-name="al">een begroting met een degelijke financiële onderbouwing te hebben.</text:p>
                </text:list-item>
              </text:list>
              <text:p text:style-name="al"/>
            </text:section>
            <text:section text:name="artikel_id1-3-2-2-2-3" text:style-name="artikel">
              <text:p text:style-name="artikel_kop_titel"><text:span text:style-name="artikel_kop_label">Artikel</text:span> <text:span text:style-name="artikel_kop_nr">5.</text:span> Berekening van de subsidie</text:p>
              <text:list text:style-name="id1-3-2-2-2-3-2">
                <text:list-item text:style-override="id1-3-2-2-2-3-2-1">
                  <text:number>1.</text:number>
                  <text:p text:style-name="al">De gemeentelijke subsidie bedraagt voor culturele activiteiten maximaal € 2.000,- per aanvraag. </text:p>
                </text:list-item>
                <text:list-item text:style-override="id1-3-2-2-2-3-2-2">
                  <text:number>2.</text:number>
                  <text:p text:style-name="al">De gemeentelijke subsidie bedraagt voor culturele activiteiten die expliciet bijdragen aan de verbinding van culturele organisaties met ouderen, jeugd, recreatie en toerisme of de inclusieve samenleving maximaal €2.500,- per aanvraag;</text:p>
                </text:list-item>
                <text:list-item text:style-override="id1-3-2-2-2-3-2-3">
                  <text:number>3.</text:number>
                  <text:p text:style-name="al">De subsidiabele kosten worden berekend door de begrote inkomsten, exclusief inkomsten uit overige subsidies/ fondsen/ leningen, van de begrote organisatiekosten af te trekken.</text:p>
                </text:list-item>
                <text:list-item text:style-override="id1-3-2-2-2-3-2-4">
                  <text:number>4.</text:number>
                  <text:p text:style-name="al">Tot de subsidiabele kosten behoren in ieder geval niet:</text:p>
                </text:list-item>
                <text:list-item text:style-override="id1-3-2-2-2-3-2-5">
                  <text:number>a.</text:number>
                  <text:p text:style-name="al">kosten van consumpties voor bezoekers;</text:p>
                </text:list-item>
                <text:list-item text:style-override="id1-3-2-2-2-3-2-6">
                  <text:number>b.</text:number>
                  <text:p text:style-name="al">investeringskosten (bijvoorbeeld aanschaf van instrumenten, uniformen, huisvesting en opslag);</text:p>
                </text:list-item>
                <text:list-item text:style-override="id1-3-2-2-2-3-2-7">
                  <text:number>c.</text:number>
                  <text:p text:style-name="al">kosten die als niet redelijk worden beoordeeld.</text:p>
                </text:list-item>
              </text:list>
              <text:p text:style-name="al"/>
            </text:section>
            <text:section text:name="artikel_id1-3-2-2-2-4" text:style-name="artikel">
              <text:p text:style-name="artikel_kop_titel"><text:span text:style-name="artikel_kop_label">Artikel</text:span> <text:span text:style-name="artikel_kop_nr">6.</text:span> Aanvraagtermijn</text:p>
              <text:p text:style-name="al">In aansluiting op artikel 8, tweede lid van de Algemene Subsidieverordening De Fryske Marren, wordt een aanvraag voor de Stimuleringssubsidie Culturele Activiteiten ingediend uiterlijk 2 dan wel 13 weken voordat de aanvrager voornemens is te beginnen met de activiteiten waarvoor de subsidie wordt aangevraagd.</text:p>
              <text:p text:style-name="al"/>
            </text:section>
            <text:p text:style-name="hoofdstuk_bottom"/>
          </text:section>
          <text:section text:name="hoofdstuk_id1-3-2-2-3" text:style-name="hoofdstuk">
            <text:p text:style-name="hoofdstuk_kop"><text:span text:style-name="label">Hoofdstuk</text:span> <text:span text:style-name="nr">3.</text:span> Programmering Culturele Activiteiten</text:p>
            <text:section text:name="artikel_id1-3-2-2-3-2" text:style-name="artikel">
              <text:p text:style-name="artikel_kop_titel"><text:span text:style-name="artikel_kop_label">Artikel</text:span> <text:span text:style-name="artikel_kop_nr">7.</text:span> Activiteiten</text:p>
              <text:list text:style-name="id1-3-2-2-3-2-2">
                <text:list-item text:style-override="id1-3-2-2-3-2-2-1">
                  <text:number>1.</text:number>
                  <text:p text:style-name="al">Subsidie wordt verstrekt voor de programmering van een samenhangend geheel van culturele activiteiten die door anderen worden verzorgd. De organisatie houdt zich bezig met de programmering en niet met de culturele activiteit zelf. De activiteiten dragen bij aan de doelstellingen zoals verwoord in de kadernota cultuur.</text:p>
                </text:list-item>
                <text:list-item text:style-override="id1-3-2-2-3-2-2-2">
                  <text:number>2.</text:number>
                  <text:p text:style-name="al">Het programma van culturele activiteiten dient:</text:p>
                </text:list-item>
                <text:list-item text:style-override="id1-3-2-2-3-2-2-3">
                  <text:number>a.</text:number>
                  <text:p text:style-name="al">een vernieuwend, spontaan, experimenteel of uitzonderlijk karakter te hebben; </text:p>
                </text:list-item>
                <text:list-item text:style-override="id1-3-2-2-3-2-2-4">
                  <text:number>b.</text:number>
                  <text:p text:style-name="al">een aanvulling en niet concurrerend te zijn op het bestaande aanbod op maatschappelijk of artistiek terrein;</text:p>
                </text:list-item>
                <text:list-item text:style-override="id1-3-2-2-3-2-2-5">
                  <text:number>c.</text:number>
                  <text:p text:style-name="al">plaats te vinden in de gemeente De Fryske Marren;</text:p>
                </text:list-item>
                <text:list-item text:style-override="id1-3-2-2-3-2-2-6">
                  <text:number>d.</text:number>
                  <text:p text:style-name="al">voor iedereen toegankelijk te zijn, wat door publiciteit bekend wordt gemaakt;</text:p>
                </text:list-item>
                <text:list-item text:style-override="id1-3-2-2-3-2-2-7">
                  <text:number>e.</text:number>
                  <text:p text:style-name="al">een bijdrage te leveren aan het vergroten van de culturele participatie van de inwoners;</text:p>
                </text:list-item>
                <text:list-item text:style-override="id1-3-2-2-3-2-2-8">
                  <text:number>f.</text:number>
                  <text:p text:style-name="al">een bijdrage te leveren aan een levendige en bruisende gemeente;</text:p>
                </text:list-item>
                <text:list-item text:style-override="id1-3-2-2-3-2-2-9">
                  <text:number>g.</text:number>
                  <text:p text:style-name="al">een begroting met een degelijke financiële onderbouwing te hebben.</text:p>
                </text:list-item>
              </text:list>
              <text:p text:style-name="al"/>
            </text:section>
            <text:section text:name="artikel_id1-3-2-2-3-3" text:style-name="artikel">
              <text:p text:style-name="artikel_kop_titel"><text:span text:style-name="artikel_kop_label">Artikel</text:span> <text:span text:style-name="artikel_kop_nr">8.</text:span> Berekening van de subsidie</text:p>
              <text:list text:style-name="id1-3-2-2-3-3-2">
                <text:list-item text:style-override="id1-3-2-2-3-3-2-1">
                  <text:number>1.</text:number>
                  <text:p text:style-name="al">De gemeentelijke subsidie voor Programmering Culturele activiteiten bedraagt maximaal € 4.000,- per programma. De subsidiabele kosten worden berekend door de begrote inkomsten, exclusief inkomsten uit overige subsidies/ fondsen/ leningen, van de begrote organisatiekosten af te trekken.</text:p>
                </text:list-item>
                <text:list-item text:style-override="id1-3-2-2-3-3-2-2">
                  <text:number>2.</text:number>
                  <text:p text:style-name="al">Tot de subsidiabele kosten behoren in ieder geval niet:</text:p>
                </text:list-item>
                <text:list-item text:style-override="id1-3-2-2-3-3-2-3">
                  <text:number>a.</text:number>
                  <text:p text:style-name="al">kosten van consumpties voor bezoekers;</text:p>
                </text:list-item>
                <text:list-item text:style-override="id1-3-2-2-3-3-2-4">
                  <text:number>b.</text:number>
                  <text:p text:style-name="al">investeringskosten (bijvoorbeeld aanschaf van inventaris, instrumenten, , huisvesting en opslag);</text:p>
                </text:list-item>
                <text:list-item text:style-override="id1-3-2-2-3-3-2-5">
                  <text:number>c.</text:number>
                  <text:p text:style-name="al">kosten die als niet redelijk worden beoordeeld.</text:p>
                </text:list-item>
                <text:list-item text:style-override="id1-3-2-2-3-3-2-6">
                  <text:number>3.</text:number>
                  <text:p text:style-name="al">De gemeentelijke subsidie voor activiteiten, die vallen onder Programmering Culturele activiteiten, bedraagt maximaal € 28.000,- per jaar.</text:p>
                </text:list-item>
                <text:list-item text:style-override="id1-3-2-2-3-3-2-7">
                  <text:number>4.</text:number>
                  <text:p text:style-name="al">Wanneer er na beoordeling van alle aanvragen Programmering Culturele Activiteiten geld over is, wordt het restant ingezet voor aanvragen culturele activiteiten, zoals beschreven in hoofdstuk 2 van deze regeling. </text:p>
                </text:list-item>
              </text:list>
              <text:p text:style-name="al"/>
            </text:section>
            <text:section text:name="artikel_id1-3-2-2-3-4" text:style-name="artikel">
              <text:p text:style-name="artikel_kop_titel"><text:span text:style-name="artikel_kop_label">Artikel</text:span> <text:span text:style-name="artikel_kop_nr">9.</text:span> Aanvraagtermijn</text:p>
              <text:p text:style-name="al">In afwijking van artikel 8, tweede lid van de Algemene Subsidieverordening De Fryske Marren, wordt een aanvraag voor Programmering Culturele Activiteiten ingediend tussen 1 oktober van het jaar voorafgaand aan het kalenderjaar waarop de aanvraag betrekking heeft en uiterlijk 1 oktober van het kalenderjaar waarop de aanvraag betrekking heeft.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Bijzondere bepalingen/verplichtingen</text:p>
              <text:p text:style-name="al">Om voor subsidie in aanmerking te komen dient een aanvrager aan de volgende criteria te voldoen:</text:p>
              <text:list text:style-name="id1-3-2-2-4-2-3">
                <text:list-item text:style-override="id1-3-2-2-4-2-3-1">
                  <text:number>a.</text:number>
                  <text:p text:style-name="al">Voor activiteiten die vallen onder hoofdstuk 2 en 3 geldt dat de subsidieontvanger verplicht is zelf bij te dragen in de organisatiekosten van de activiteit door middel van bijvoorbeeld inkomsten uit entree, sponsoring en fondsen; </text:p>
                </text:list-item>
                <text:list-item text:style-override="id1-3-2-2-4-2-3-2">
                  <text:number>b.</text:number>
                  <text:p text:style-name="al">Voor zover van toepassing is de subsidieontvanger verplicht een naar het oordeel van het college redelijk bedrag als entree te heffen voor het bezoeken van de activiteit;</text:p>
                </text:list-item>
                <text:list-item text:style-override="id1-3-2-2-4-2-3-3">
                  <text:number>c.</text:number>
                  <text:p text:style-name="al">De subsidieontvanger is verplicht om de relatie aan te geven tussen de activiteiten waarvoor op grond van deze regeling subsidie wordt gevraagd en zijn reguliere activiteiten als hij daarvoor subsidie ontvangt volgens een gemeentelijke subsidieregeling of van een derde;</text:p>
                </text:list-item>
                <text:list-item text:style-override="id1-3-2-2-4-2-3-4">
                  <text:number>d.</text:number>
                  <text:p text:style-name="al">Subsidie voor activiteiten die vallen onder hoofdstuk 2 en 3 wordt verstrekt voor een culturele activiteit, niet voor investeringen in goederen of huisvesting;</text:p>
                </text:list-item>
                <text:list-item text:style-override="id1-3-2-2-4-2-3-5">
                  <text:number>e.</text:number>
                  <text:p text:style-name="al">De aanvrager dient over de benodigde vergunningen voor de culturele activiteit te beschikken en dient de in de vergunning opgenomen verplichtingen na te komen.</text:p>
                </text:list-item>
              </text:list>
              <text:p text:style-name="al"/>
            </text:section>
            <text:section text:name="artikel_id1-3-2-2-4-3" text:style-name="artikel">
              <text:p text:style-name="artikel_kop_titel"><text:span text:style-name="artikel_kop_label">Artikel</text:span> <text:span text:style-name="artikel_kop_nr">11.</text:span> Subsidieplafond</text:p>
              <text:p text:style-name="al">Het subsidieplafond culturele activiteiten wordt jaarlijks vastgesteld door het college.</text:p>
              <text:p text:style-name="al"/>
            </text:section>
            <text:section text:name="artikel_id1-3-2-2-4-4" text:style-name="artikel">
              <text:p text:style-name="artikel_kop_titel"><text:span text:style-name="artikel_kop_label">Artikel</text:span> <text:span text:style-name="artikel_kop_nr">12.</text:span> Verdeling subsidieplafond</text:p>
              <text:list text:style-name="id1-3-2-2-4-4-2">
                <text:list-item text:style-override="id1-3-2-2-4-4-2-1">
                  <text:number>1.</text:number>
                  <text:p text:style-name="al">Verstrekking van subsidie vindt plaats op volgorde van ontvangst van complete aanvragen, totdat het voor de betrokken subsidie vastgestelde subsidieplafond is bereikt.</text:p>
                </text:list-item>
                <text:list-item text:style-override="id1-3-2-2-4-4-2-2">
                  <text:number>2.</text:number>
                  <text:p text:style-name="al">Als de aanvrager krachtens artikel 4:5 van de Algemene wet bestuursrecht de gelegenheid heeft gehad de aanvraag aan te vullen, geldt als datum van indiening van de aanvraag de datum waarop de aangevulde aanvraag is ontvangen.</text:p>
                </text:list-item>
                <text:list-item text:style-override="id1-3-2-2-4-4-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4-5" text:style-name="artikel">
              <text:p text:style-name="artikel_kop_titel"><text:span text:style-name="artikel_kop_label">Artikel</text:span> <text:span text:style-name="artikel_kop_nr">13.</text:span> Inwerkingtreding en citeertitel</text:p>
              <text:list text:style-name="id1-3-2-2-4-5-2">
                <text:list-item text:style-override="id1-3-2-2-4-5-2-1">
                  <text:number>1.</text:number>
                  <text:p text:style-name="al">Deze subsidieregeling treedt in werking op de dag na bekendmaking.</text:p>
                </text:list-item>
                <text:list-item text:style-override="id1-3-2-2-4-5-2-2">
                  <text:number>2.</text:number>
                  <text:p text:style-name="al">Deze subsidieregeling is van toepassing op aanvragen van subsidie die worden verstrekt vanaf de datum van inwerkingtreding van deze regeling. </text:p>
                </text:list-item>
                <text:list-item text:style-override="id1-3-2-2-4-5-2-3">
                  <text:number>3.</text:number>
                  <text:p text:style-name="al">De subsidieregeling Culturele activiteiten, zoals vastgesteld op 27 juni 2017, wordt ingetrokken.</text:p>
                </text:list-item>
                <text:list-item text:style-override="id1-3-2-2-4-5-2-4">
                  <text:number>4.</text:number>
                  <text:p text:style-name="al">Op de subsidies die zijn ingediend voor de datum van inwerkingtreding van deze regeling, blijft de subsidieregeling Culturele activiteiten, vastgesteld op 27 juni 2017, van toepassing. </text:p>
                </text:list-item>
                <text:list-item text:style-override="id1-3-2-2-4-5-2-5">
                  <text:number>5.</text:number>
                  <text:p text:style-name="al">Deze subsidieregeling wordt aangehaald als: Subsidieregeling Culturele activiteit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0 juni 2019,</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81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4:2 van de Algemene wet bestuursrecht]|[1.0:c:BWBR0005537&amp;artikel=4%3A2&amp;g=2019-04-02</meta:user-defined>
    <meta:user-defined meta:name="DC.source">https://decentrale.regelgeving.overheid.nl/cvdr/xhtmloutput/Historie/De%20Fryske%20Marren/CVDR452936/CVDR452936_1.html</meta:user-defined>
    <meta:user-defined meta:name="OVERHEIDop.referentienummer">1940170149</meta:user-defined>
    <meta:user-defined meta:name="DCTERMS.alternative">Subsidieregeling Culturele activiteiten</meta:user-defined>
    <dc:language>nl</dc:language>
    <meta:user-defined meta:name="OVERHEID.Gemeente/DC.spatial">De Fryske Marren</meta:user-defined>
    <meta:user-defined meta:name="DC.title">Subsidieregeling Culturele activiteiten</meta:user-defined>
    <meta:user-defined meta:name="DCTERMS.W3CDTF/DCTERMS.available">2019-07-05</meta:user-defined>
    <meta:user-defined meta:name="DCTERMS.W3CDTF/OVERHEIDop.jaargang">2019</meta:user-defined>
    <meta:user-defined meta:name="OVERHEIDop.publicationIssue">166810</meta:user-defined>
    <meta:user-defined meta:name="OVERHEIDop.betreftRegeling">CVDR625811_1</meta:user-defined>
    <meta:user-defined meta:name="xs:date/OVERHEIDop.startdatum">2019-07-06</meta:user-defined>
    <meta:user-defined meta:name="OVERHEIDop.GmbID/DC.identifier">gmb-2019-166810</meta:user-defined>
    <meta:user-defined meta:name="OVERHEIDop.versieInformatie"/>
  </office:meta>
</office:document-meta>
</file>