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Plasweg 30 (kavel 8 Glasparel)  in Waddinxvee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Waddinxveen een besluit genomen op de aanvraag met kenmerk 2019356294. Dit betreft het bouwen van een woning ter plaatse van de tegenover Plasweg 30 (kavel 8 Glasparel)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80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206.3 449487.7</meta:user-defined>
    <meta:user-defined meta:name="DC.title">Kennisgeving besluit op aanvraag omgevingsvergunning tegenover Plasweg 30 (kavel 8 Glasparel)  in Waddinxveen</meta:user-defined>
    <meta:user-defined meta:name="OVERHEID.PostcodeHuisnummer/OVERHEIDop.postcodeHuisnummer">2742KD 28b</meta:user-defined>
    <meta:user-defined meta:name="OVERHEIDop.straatnaam">Plasweg</meta:user-defined>
    <meta:user-defined meta:name="OVERHEIDop.woonplaats">Waddinxveen</meta:user-defined>
    <meta:user-defined meta:name="DCTERMS.W3CDTF/DCTERMS.available">2019-07-05</meta:user-defined>
    <meta:user-defined meta:name="DCTERMS.W3CDTF/OVERHEIDop.jaargang">2019</meta:user-defined>
    <meta:user-defined meta:name="OVERHEIDop.publicationIssue">166804</meta:user-defined>
    <meta:user-defined meta:name="OVERHEIDop.GmbID/DC.identifier">gmb-2019-166804</meta:user-defined>
    <meta:user-defined meta:name="OVERHEIDop.versieInformatie"/>
  </office:meta>
</office:document-meta>
</file>