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Schiedam houdende regels omtrent participatieraad sociaal domein (Verordening Participatieraad Sociaal Domein gemeente Schiedam 2019)</text:p>
      <text:section text:name="regeling_id1-3-2" text:style-name="regeling">
        <text:section text:name="aanhef_id1-3-2-1" text:style-name="aanhef">
          <text:section text:name="preambule_id1-3-2-1-1" text:style-name="preambule">
            <text:p text:style-name="al">De raad van de gemeente Schiedam;</text:p>
            <text:p text:style-name="al"/>
            <text:p text:style-name="al">gelezen het voorstel van burgemeester en wethouders van 23 april 2019 met nummer 19VR034;</text:p>
            <text:p text:style-name="al"/>
            <text:p text:style-name="al">gelet op artikel 47 van de Participatiewet, artikel 2.1.3 van de Wet maatschappelijke ondersteuning 2015 en artikel 1.10 van de Jeugdwet; </text:p>
            <text:p text:style-name="al"/>
            <text:p text:style-name="al">gezien het advies van de raadscommissie;</text:p>
            <text:p text:style-name="al"/>
            <text:p text:style-name="al">overwegende dat bewoners, waaronder cliënten, hun vertegenwoordigers en maatschappelijke organisaties worden betrokken bij de beleidsvorming en -uitvoering van de Participatiewet, de Wmo 2015 en de Jeugdwet opdat zij het college gevraagd en ongevraagd advies kunnen geven over vraagstukken in het sociaal domein</text:p>
            <text:p text:style-name="al">besluit</text:p>
            <text:p text:style-name="al">vast te stellen de Verordening Participatieraad Sociaal Domein gemeente Schiedam 2019.</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Definities</text:p>
              <text:list text:style-name="id1-3-2-2-1-2-2">
                <text:list-item text:style-override="id1-3-2-2-1-2-2">
                  <text:number>1.</text:number>
                  <text:p text:style-name="al">Participatieraad Sociaal Domein: het orgaan dat het gemeentebestuur gevraagd en ongevraagd adviseert over vraagstukken die spelen binnen het sociaal domein door actief verbinding te zoeken met bewoners, cliënten en maatschappelijke organisaties. </text:p>
                </text:list-item>
                <text:list-item text:style-override="id1-3-2-2-1-2-3">
                  <text:number>2.</text:number>
                  <text:p text:style-name="al">Vraagstukken in het sociaal domein: beleidsvoornemens, verordeningen, regelingen en de uitvoering en –evaluatie daarvan, met betrekking tot de Wet maatschappelijke ondersteuning (Wmo) 2015, de Jeugdwet, de Participatiewet, het Passend Onderwijs en hiermee samenhangende onderwerpen.</text:p>
                </text:list-item>
              </text:list>
            </text:section>
            <text:section text:name="artikel_id1-3-2-2-1-3" text:style-name="artikel">
              <text:p text:style-name="artikel_kop_titel"><text:span text:style-name="artikel_kop_label">Artikel</text:span> <text:span text:style-name="artikel_kop_nr">2</text:span> Doel</text:p>
              <text:p text:style-name="al">Doelstelling van de Participatieraad Sociaal Domein is het stimuleren van brede en vroegtijdige betrokkenheid van bewoners, waaronder cliënten, hun vertegenwoordigers en maatschappelijke organisaties bij vraagstukken in het sociaal domein. </text:p>
            </text:section>
            <text:section text:name="artikel_id1-3-2-2-1-4" text:style-name="artikel">
              <text:p text:style-name="artikel_kop_titel"><text:span text:style-name="artikel_kop_label">Artikel</text:span> <text:span text:style-name="artikel_kop_nr">3</text:span> Participatieraad Sociaal Domein</text:p>
              <text:list text:style-name="id1-3-2-2-1-4-2">
                <text:list-item text:style-override="id1-3-2-2-1-4-2">
                  <text:number>1.</text:number>
                  <text:p text:style-name="al">Er is een Participatieraad Sociaal Domein die, voor zover redelijkerwijs mogelijk, is samengesteld uit twaalf leden, waarvan:</text:p>
                  <text:list text:style-name="id1-3-2-2-1-4-2-3">
                    <text:list-item text:style-override="id1-3-2-2-1-4-2-3-1">
                      <text:number>a.</text:number>
                      <text:p text:style-name="al">twee personen (hierna te noemen: cliënten) of hun vertegenwoordigers, bedoeld in artikel 7, eerste lid, van de Participatiewet;</text:p>
                    </text:list-item>
                    <text:list-item text:style-override="id1-3-2-2-1-4-2-3-2">
                      <text:number>b.</text:number>
                      <text:p text:style-name="al">twee cliënten of hun vertegenwoordigers als bedoeld in artikel 2.1.3 derde lid 2.10 van de Jeugdwet;</text:p>
                    </text:list-item>
                    <text:list-item text:style-override="id1-3-2-2-1-4-2-3-3">
                      <text:number>c.</text:number>
                      <text:p text:style-name="al">twee cliënten of hun vertegenwoordigers als bedoeld in artikel 2.1.3 derde lid van de Wmo 2015; en</text:p>
                    </text:list-item>
                    <text:list-item text:style-override="id1-3-2-2-1-4-2-3-4">
                      <text:number>d.</text:number>
                      <text:p text:style-name="al">zes bewoners van gemeente Schiedam met kennis van en/of affiniteit met vraagstukken in het sociaal domein. </text:p>
                    </text:list-item>
                  </text:list>
                </text:list-item>
                <text:list-item text:style-override="id1-3-2-2-1-4-3">
                  <text:number>2.</text:number>
                  <text:p text:style-name="al">De Participatieraad Sociaal Domein wordt voorgezeten door een onafhankelijke voorzitter. De Participatieraad Sociaal Domein wijst uit zijn midden één of meerdere vervangend voorzitters aan.</text:p>
                </text:list-item>
                <text:list-item text:style-override="id1-3-2-2-1-4-4">
                  <text:number>3.</text:number>
                  <text:p text:style-name="al">De leden en de voorzitter van de Participatieraad Sociaal Domein zijn geen lid van de gemeenteraad, zijn niet in loondienst werkzaam bij de gemeente, bij een door de gemeente gecontracteerde zorgaanbieder of door de gemeente gesubsidieerde maatschappelijke organisatie, en zijn niet werkzaam als adviseur van de gemeente op de betreffende beleidsterreinen.</text:p>
                </text:list-item>
                <text:list-item text:style-override="id1-3-2-2-1-4-5">
                  <text:number>4.</text:number>
                  <text:p text:style-name="al">De Participatieraad Sociaal Domein heeft twee rollen: integrale advisering en cliëntenparticipatie. De eerste rol betreft integrale advisering vanuit een brede maatschappelijke vertegenwoordiging van de Schiedamse samenleving. Het gaat hier om het aan de voorkant beïnvloeden van het besluitvormingsproces. Bij de tweede rol, cliëntenparticipatie, gaat het om het beïnvloeden vanaf zowel de beginfase van beleid en verordeningen, als het geven van feedback op de uitvoering van het beleid en de impact ervan op de gebruikers.</text:p>
                </text:list-item>
                <text:list-item text:style-override="id1-3-2-2-1-4-6">
                  <text:number>5.</text:number>
                  <text:p text:style-name="al">De leden en de voorzitter van de Participatieraad Sociaal Domein beschikken over de competenties die nodig zijn om actief verbinding te zoeken met cliënten, betrokken Schiedammers en maatschappelijke organisaties om zo te komen tot een integraal advies, en het voortouw te nemen in de samenwerking met gemeente, bewoners en maatschappelijke organisaties. Het college stelt profielen vast voor de leden en voor de voorzitter.</text:p>
                </text:list-item>
              </text:list>
            </text:section>
            <text:section text:name="artikel_id1-3-2-2-1-5" text:style-name="artikel">
              <text:p text:style-name="artikel_kop_titel"><text:span text:style-name="artikel_kop_label">Artikel</text:span> <text:span text:style-name="artikel_kop_nr">4</text:span> Benoeming en ontslag</text:p>
              <text:list text:style-name="id1-3-2-2-1-5-2">
                <text:list-item text:style-override="id1-3-2-2-1-5-2">
                  <text:number>1.</text:number>
                  <text:p text:style-name="al">De leden en de voorzitter van de Participatieraad Sociaal Domein worden benoemd, geschorst en ontslagen door het college. </text:p>
                </text:list-item>
                <text:list-item text:style-override="id1-3-2-2-1-5-3">
                  <text:number>2.</text:number>
                  <text:p text:style-name="al">De leden en de voorzitter worden benoemd voor een termijn van twee jaar. Zij kunnen eenmaal worden herbenoemd voor eenzelfde periode. Alleen bij de eerste benoeming, bij aanvang van de Participatieraad, wordt de helft van de leden benoemd voor een periode van drie jaar, met de mogelijkheid van herbenoeming voor twee jaar.</text:p>
                </text:list-item>
                <text:list-item text:style-override="id1-3-2-2-1-5-4">
                  <text:number>3.</text:number>
                  <text:p text:style-name="al">Het college kan een lid of de voorzitter ontslaan indien er verschil van inzicht ontstaat over de taakopvatting, bij het niet langer voldoen aan de gevraagde competenties of het ernstig tekortschieten hierin. </text:p>
                </text:list-item>
                <text:list-item text:style-override="id1-3-2-2-1-5-5">
                  <text:number>4.</text:number>
                  <text:p text:style-name="al">Een lid of de voorzitter van de Participatieraad Sociaal Domein kan op ieder gewenst moment ontslag nemen. Leden dienen hun ontslag schriftelijk in bij de voorzitter van de Participatieraad Sociaal Domein, die het college hierover informeert. De voorzitter dient zijn ontslag, eveneens schriftelijk, rechtstreeks in bij het college.</text:p>
                </text:list-item>
                <text:list-item text:style-override="id1-3-2-2-1-5-6">
                  <text:number>5.</text:number>
                  <text:p text:style-name="al">Zodra een vacature ontstaat, stelt de voorzitter van de Participatieraad Sociaal Domein het college hiervan in kennis en stelt een commissie in, bestaande uit leden van de Participatieraad Sociaal Domein en een of meer gemeenteambtenaren om zo spoedig mogelijk tot een voordracht voor benoeming te komen.</text:p>
                </text:list-item>
              </text:list>
            </text:section>
            <text:section text:name="artikel_id1-3-2-2-1-6" text:style-name="artikel">
              <text:p text:style-name="artikel_kop_titel"><text:span text:style-name="artikel_kop_label">Artikel</text:span> <text:span text:style-name="artikel_kop_nr">5</text:span> Facilitering </text:p>
              <text:list text:style-name="id1-3-2-2-1-6-2">
                <text:list-item text:style-override="id1-3-2-2-1-6-2">
                  <text:number>1.</text:number>
                  <text:p text:style-name="al">Het college stelt middelen beschikbaar ter ondersteuning van de Participatieraad Sociaal Domein. Hiertoe:</text:p>
                  <text:list text:style-name="id1-3-2-2-1-6-2-3">
                    <text:list-item text:style-override="id1-3-2-2-1-6-2-3-1">
                      <text:number>a.</text:number>
                      <text:p text:style-name="al">stelt het college een uitvoeringsbudget beschikbaar voor onder meer deskundigheidsbevordering, het inwinnen van advies, achterbanraadpleging en organisatiekosten;</text:p>
                    </text:list-item>
                    <text:list-item text:style-override="id1-3-2-2-1-6-2-3-2">
                      <text:number>b.</text:number>
                      <text:p text:style-name="al">zorgt het college voor een ambtelijk contactpersoon voor de Participatieraad Sociaal Domein, die tevens functioneert als ambtelijk secretaris;</text:p>
                    </text:list-item>
                    <text:list-item text:style-override="id1-3-2-2-1-6-2-3-3">
                      <text:number>c.</text:number>
                      <text:p text:style-name="al">stelt het college gemeenteambtenaren in de gelegenheid om (tijdig) informatie te delen met de Participatieraad Sociaal Domein, overleggen te organiseren en/of bij te wonen en toelichting of uitleg te geven als daar door de Participatieraad Sociaal Domein om wordt verzocht;</text:p>
                    </text:list-item>
                    <text:list-item text:style-override="id1-3-2-2-1-6-2-3-4">
                      <text:number>d.</text:number>
                      <text:p text:style-name="al">voorziet het college de Participatieraad Sociaal Domein van informatie om naar behoren te kunnen functioneren. Het betreft hier alle informatie die noodzakelijk is om beleid en uitvoering te begrijpen en om ontwikkelingen en wijzigingen te kunnen volgen op het gebied van het sociaal domein.</text:p>
                    </text:list-item>
                  </text:list>
                </text:list-item>
                <text:list-item text:style-override="id1-3-2-2-1-6-3">
                  <text:number>2.</text:number>
                  <text:p text:style-name="al">De leden van de Participatieraad Sociaal Domein ontvangen per maand een bedrag van 75 euro als onkostenvergoeding. De voorzitter ontvangt een maandelijks onkostenvergoeding van 140 euro. </text:p>
                </text:list-item>
                <text:list-item text:style-override="id1-3-2-2-1-6-4">
                  <text:number>3.</text:number>
                  <text:p text:style-name="al">Jaarlijks voor 1 april brengt de Participatieraad Sociaal Domein aan het college verslag uit van de activiteiten en bevindingen van het voorgaande jaar. Daarbij wordt tevens verantwoording afgelegd over de besteding van het beschikbaar gestelde uitvoeringsbudget. </text:p>
                </text:list-item>
              </text:list>
            </text:section>
            <text:p text:style-name="hoofdstuk_bottom"/>
          </text:section>
          <text:section text:name="hoofdstuk_id1-3-2-2-2" text:style-name="hoofdstuk">
            <text:p text:style-name="hoofdstuk_kop"><text:span text:style-name="label">Hoofdstuk</text:span> <text:span text:style-name="nr">2.</text:span> Taken en bevoegdheden van het gemeentebestuur en de Participatieraad </text:p>
            <text:section text:name="artikel_id1-3-2-2-2-2" text:style-name="artikel">
              <text:p text:style-name="artikel_kop_titel"><text:span text:style-name="artikel_kop_label">Artikel</text:span> <text:span text:style-name="artikel_kop_nr">6.</text:span> Taken van gemeentebestuur</text:p>
              <text:list text:style-name="id1-3-2-2-2-2-2">
                <text:list-item text:style-override="id1-3-2-2-2-2-2">
                  <text:number>1.</text:number>
                  <text:p text:style-name="al">Het college vraagt over vraagstukken in het sociaal domein advies aan de Participatieraad Sociaal Domein op een dusdanig tijdstip dat dit advies van wezenlijke invloed kan zijn op het te nemen besluit. </text:p>
                </text:list-item>
                <text:list-item text:style-override="id1-3-2-2-2-2-3">
                  <text:number>2.</text:number>
                  <text:p text:style-name="al">Het college organiseert een periodiek overleg, met een minimum van tweemaal per jaar, met de Participatieraad Sociaal Domein. De betrokken wethouder neemt namens het college deel aan de overleggen.</text:p>
                </text:list-item>
                <text:list-item text:style-override="id1-3-2-2-2-2-4">
                  <text:number>3.</text:number>
                  <text:p text:style-name="al">De agenda voor dit overleg wordt door het college voorbereid in afstemming met de Participatieraad Sociaal Domein. </text:p>
                </text:list-item>
              </text:list>
            </text:section>
            <text:section text:name="artikel_id1-3-2-2-2-3" text:style-name="artikel">
              <text:p text:style-name="artikel_kop_titel"><text:span text:style-name="artikel_kop_label">Artikel</text:span> <text:span text:style-name="artikel_kop_nr">7.</text:span> Taken en bevoegdheden van de Participatieraad</text:p>
              <text:list text:style-name="id1-3-2-2-2-3-2">
                <text:list-item text:style-override="id1-3-2-2-2-3-2">
                  <text:number>1.</text:number>
                  <text:p text:style-name="al">De Participatieraad Sociaal Domein brengt gevraagd en ongevraagd advies uit over vraagstukken in het sociaal domein en brengt maatschappelijke vraagstukken onder de aandacht van het college. </text:p>
                </text:list-item>
                <text:list-item text:style-override="id1-3-2-2-2-3-3">
                  <text:number>2.</text:number>
                  <text:p text:style-name="al">De Participatieraad Sociaal Domein ontwikkelt samen met de ambtelijke organisatie thematische netwerken en participatievormen om eerdergenoemde doelgroepen te betrekken bij hun advisering.</text:p>
                </text:list-item>
                <text:list-item text:style-override="id1-3-2-2-2-3-4">
                  <text:number>3.</text:number>
                  <text:p text:style-name="al">De Participatieraad Sociaal Domein beschikt over netwerken van bewoners, waaronder cliënten, hun vertegenwoordigers, maatschappelijke organisaties. </text:p>
                </text:list-item>
                <text:list-item text:style-override="id1-3-2-2-2-3-5">
                  <text:number>4.</text:number>
                  <text:p text:style-name="al">In voorkomende gevallen zoekt de Participatieraad Sociaal Domein actief de verbinding met de adviesraden sociaal domein van de gemeenten Vlaardingen en Maassluis, de cliëntenraden van Stroomopwaarts MVS, ROGplus en jeugdzorgaanbieders, en Samenwerkingsverband Schiedam Vlaardingen Maassluis ‘Onderwijs dat past’ om tot een gezamenlijk advies te komen. </text:p>
                </text:list-item>
                <text:list-item text:style-override="id1-3-2-2-2-3-6">
                  <text:number>5.</text:number>
                  <text:p text:style-name="al">De Participatieraad Sociaal Domein richt zich niet op individuele klachten, bezwaarschriften, en andere zaken met betrekking tot een individuele persoon. </text:p>
                </text:list-item>
                <text:list-item text:style-override="id1-3-2-2-2-3-7">
                  <text:number>6.</text:number>
                  <text:p text:style-name="al">De Participatieraad Sociaal Domein onderschrijft en ondersteunt de visie van de gemeente op het sociaal domein.</text:p>
                </text:list-item>
              </text:list>
            </text:section>
            <text:section text:name="artikel_id1-3-2-2-2-4" text:style-name="artikel">
              <text:p text:style-name="artikel_kop_titel"><text:span text:style-name="artikel_kop_label">Artikel</text:span> <text:span text:style-name="artikel_kop_nr">8</text:span> Huishoudelijk reglement</text:p>
              <text:p text:style-name="al">De Participatieraad Sociaal Domein regelt binnen de kaders van deze verordening zijn eigen werkwijze en kan daartoe een huishoudelijk reglement vaststellen. De Participatieraad Sociaal Domein stuurt dit reglement ter kennisneming aan het college.</text:p>
            </text:section>
            <text:section text:name="artikel_id1-3-2-2-2-5" text:style-name="artikel">
              <text:p text:style-name="artikel_kop_titel"><text:span text:style-name="artikel_kop_label">Artikel</text:span> <text:span text:style-name="artikel_kop_nr">9</text:span> Samenwerkingsreglement</text:p>
              <text:p text:style-name="al">Het college stelt in overleg met de Participatieraad Sociaal Domein een samenwerkingsreglement vast, waar in ieder geval een geschillenregeling deel van uitmaakt.</text:p>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Evaluatie</text:p>
              <text:p text:style-name="al">Jaarlijks evalueren de voorzitter van de Participatieraad Sociaal Domein en het college of de gekozen opzet van de (cliënten)participatie voldoet. De Participatieraad Sociaal Domein brengt verslag uit van deze evaluatie aan het college. Het college informeert de gemeenteraad hierover.</text:p>
            </text:section>
            <text:section text:name="artikel_id1-3-2-2-3-3" text:style-name="artikel">
              <text:p text:style-name="artikel_kop_titel"><text:span text:style-name="artikel_kop_label">Artikel</text:span> <text:span text:style-name="artikel_kop_nr">11</text:span> Inwerkingtreding en citeertitel</text:p>
              <text:list text:style-name="id1-3-2-2-3-3-2">
                <text:list-item text:style-override="id1-3-2-2-3-3-2">
                  <text:number>1.</text:number>
                  <text:p text:style-name="al">De Verordening Cliëntenraad Participatiewet Schiedam 2009 en de Verordening Wet sociale werkvoorziening cliëntenraad Schiedam worden ingetrokken.</text:p>
                </text:list-item>
                <text:list-item text:style-override="id1-3-2-2-3-3-3">
                  <text:number>2.</text:number>
                  <text:p text:style-name="al">Deze verordening treedt in werking op 1 juni 2019. </text:p>
                </text:list-item>
                <text:list-item text:style-override="id1-3-2-2-3-3-4">
                  <text:number>3.</text:number>
                  <text:p text:style-name="al">Deze verordening wordt aangehaald als: Verordening Participatieraad Sociaal Domein gemeente Schiedam 2019. </text:p>
                </text:list-item>
              </text:list>
            </text:section>
            <text:p text:style-name="hoofdstuk_bottom"/>
          </text:section>
        </text:section>
        <text:section text:name="regeling-sluiting_id1-3-2-3" text:style-name="regeling-sluiting">
          <text:section text:name="ondertekening_id1-3-2-3-1">
            <text:p><text:span text:style-name="functie">Aldus vastgesteld in de openbare raadsvergadering van 28 mei 2019.</text:span></text:p>
          </text:section>
          <text:section text:name="ondertekening_id1-3-2-3-2">
            <text:p><text:span text:style-name="functie"/></text:p>
            <text:p><text:span text:style-name="functie">De griffier, </text:span></text:p>
            <text:p><text:span text:style-name="functie">J.W. Scherpenzeel </text:span></text:p>
          </text:section>
          <text:section text:name="ondertekening_id1-3-2-3-3">
            <text:p><text:span text:style-name="functie"/></text:p>
            <text:p><text:span text:style-name="functie">De voorzitter,</text:span></text:p>
            <text:p><text:span text:style-name="functie">C.H.J. Lamer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Met deze verordening wordt uitvoering gegeven aan artikel 47 van de Participatiewet, artikel 2.1.3 van de Wet maatschappelijke ondersteuning 2015 en artikel 1.10 van de Jeugdwet. </text:p>
          <text:p text:style-name="al"/>
          <text:p text:style-name="al">De regering hecht sterk aan actieve betrokkenheid van burgers die met de betreffende wetten te maken krijgen. De wetgever draagt daarom de gemeenteraad op om bij verordening regels vast te stellen over de wijze waarop ingezetenen, waaronder in ieder geval cliënten of hun vertegenwoordigers, betrokken worden bij de ontwikkeling van het gemeentelijke beleid. Om een goede werking van de cliëntenraad te waarborgen worden de leden van de cliëntenraad ondersteund en gefaciliteerd door de gemeente.</text:p>
          <text:p text:style-name="al"/>
          <text:p text:style-name="al">De betreffende wetsartikelen benoemen een aantal onderwerpen dat in ieder geval in deze verordening(en) moeten zijn geregeld, te weten de wijze waarop deze personen:</text:p>
          <text:list text:style-name="id1-3-2-4-8">
            <text:list-item text:style-override="id1-3-2-4-8-1">
              <text:number>a.</text:number>
              <text:p text:style-name="al">vroegtijdig in staat worden gesteld gevraagd en ongevraagd advies uit te brengen bij de besluitvorming over verordeningen en beleidsvoorstellen;</text:p>
            </text:list-item>
            <text:list-item text:style-override="id1-3-2-4-8-2">
              <text:number>b.</text:number>
              <text:p text:style-name="al">worden voorzien van ondersteuning om hun rol effectief te kunnen vervullen;</text:p>
            </text:list-item>
            <text:list-item text:style-override="id1-3-2-4-8-3">
              <text:number>c.</text:number>
              <text:p text:style-name="al">deel kunnen nemen aan periodiek overleg;</text:p>
            </text:list-item>
            <text:list-item text:style-override="id1-3-2-4-8-4">
              <text:number>d.</text:number>
              <text:p text:style-name="al">onderwerpen voor de agenda van dit overleg kunnen aanmelden;</text:p>
            </text:list-item>
            <text:list-item text:style-override="id1-3-2-4-8-5">
              <text:number>e.</text:number>
              <text:p text:style-name="al">worden voorzien van de voor een adequate deelname aan het overleg benodigde informatie.</text:p>
            </text:list-item>
          </text:list>
          <text:p text:style-name="al">Met deze verordening wordt één Participatieraad Sociaal Domein Schiedam ingesteld voor het hele sociale domein, waaronder ook het Passend Onderwijs. </text:p>
          <text:p text:style-name="al"/>
          <text:p text:style-name="al">Sinds de decentralisaties in 2015 is gestart met een integrale benadering van het sociaal domein. In het kader van de transformatie van het sociaal domein, wordt in 2019 één gemeentelijke verordening ontwikkeld voor de Wmo, Jeugdwet en Participatiewet. Hiermee wordt een integrale aanpak, meer samenhang en meer maatwerk beoogd. Aan deze verordening wordt vanaf 2019 gewerkt. Hieraan voorafgaand wordt de (cliënten)participatie voor het sociaal domein gebundeld in één Participatieraad, waarin zowel ingezetenen als cliënten deelnemen. </text:p>
          <text:p text:style-name="al"/>
        </text:section>
        <text:section text:name="nota-toelichting_id1-3-2-5" text:style-name="nota-toelichting">
          <text:p text:style-name="kop_level0"><text:span text:style-name="label"/> <text:span text:style-name="nr"/> Artikelsgewijze toelichting</text:p>
          <text:p text:style-name="al">Enkel die bepalingen die nadere toelichting behoeven worden hier besproken.</text:p>
          <text:p text:style-name="al"/>
          <text:p text:style-name="al">
          <text:span text:style-name="nadrukvet">Artikel 1 Definities</text:span>
        </text:p>
          <text:p text:style-name="al">Dit artikel spreekt voor zich.</text:p>
          <text:p text:style-name="al"/>
          <text:p text:style-name="al">
          <text:span text:style-name="nadrukvet">Artikel 2 Doel</text:span>
        </text:p>
          <text:p text:style-name="al">Dit artikel spreekt voor zich.</text:p>
          <text:p text:style-name="al"/>
          <text:p text:style-name="al">
          <text:span text:style-name="nadrukvet">Artikel 3 Participatieraad Sociaal Domein</text:span>
        </text:p>
          <text:p text:style-name="al">Dit artikel bepaalt hoe de Participatieraad Sociaal Domein concreet wordt vorm gegeven.</text:p>
          <text:p text:style-name="al"/>
          <text:p text:style-name="al">
          <text:span text:style-name="nadrukcur">Eerste lid</text:span>
        </text:p>
          <text:p text:style-name="al">Omdat het niet mogelijk is om alle personen persoonlijk te betrekken bij het beleid ligt het voor de hand een adviesorgaan samen te stellen dat bestaat uit vertegenwoordigers van de doelgroepen. </text:p>
          <text:p text:style-name="al"/>
          <text:p text:style-name="al">Om de actieve betrokkenheid van alle personen goed tot zijn recht te kunnen laten komen, is het van belang dat de Participatieraad Sociaal Domein een afspiegeling is van alle genoemde doelgroepen.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Met 2 cliënten (of hun vertegenwoordigers) per wet en 6 bewoners is een evenwichtige samenstelling beoogd.</text:p>
          <text:p text:style-name="al"/>
          <text:p text:style-name="al">
          <text:span text:style-name="nadrukcur">Tweede lid</text:span>
        </text:p>
          <text:p text:style-name="al">Naast de 12 leden wordt een onafhankelijke voorzitter benoemd.</text:p>
          <text:p text:style-name="al"/>
          <text:p text:style-name="al">
          <text:span text:style-name="nadrukcur">Vijfde lid</text:span>
        </text:p>
          <text:p text:style-name="al">Zowel de leden als de voorzitter beschikken over de competenties die nodig zijn om hun vertegenwoordigende rol goed te kunnen vervullen. Er worden door het college profielen vastgesteld voor de leden en de voorzitter. Deze profielen zijn leidend voor de werving en gedurende het functioneren van de leden en de voorzitter.</text:p>
          <text:p text:style-name="al"/>
          <text:p text:style-name="al">
          <text:span text:style-name="nadrukvet">Artikel 4 Benoeming en ontslag</text:span>
        </text:p>
          <text:p text:style-name="al">Bij aanvang van de Participatieraad wordt de helft van de leden voor een periode van drie jaar benoemd om te borgen dat de vervanging van de leden geleidelijk verloopt en kennis en ervaring op de nieuwe leden kan worden overgedragen.</text:p>
          <text:p text:style-name="al"/>
          <text:p text:style-name="al">
          <text:span text:style-name="nadrukvet">Artikel 5 Facilitering </text:span>
        </text:p>
          <text:p text:style-name="al">Om zijn taken effectief te kunnen vervullen is het van belang dat de Participatieraad Sociaal Domein wordt gefaciliteerd. Het college zorgt voor adequate ondersteuning van de Participatieraad Sociaal Domein, onder andere door een budget ter beschikking te stellen. Het budget is ter vrije besteding; hieruit kunnen onder meer kosten worden betaald die verband houden met deskundigheidsbevordering, het inwinnen van advies, achterbanraadpleging en organisatiekosten.</text:p>
          <text:p text:style-name="al"/>
          <text:p text:style-name="al">
          <text:span text:style-name="nadrukvet">Artikel 6. Taken van gemeentebestuur</text:span>
        </text:p>
          <text:p text:style-name="al">In dit artikel is de basis gelegd voor het betrekken van de Participatieraad Sociaal Domein bij vraagstukken in het sociaal domein. </text:p>
          <text:p text:style-name="al"/>
          <text:p text:style-name="al">
          <text:span text:style-name="nadrukvet">Artikel 7. Taken en bevoegdheden van de Participatieraad</text:span>
        </text:p>
          <text:p text:style-name="al">Van de Participatieraad Sociaal Domein wordt een pro-actieve houding verwacht. Onder meer door actief contact te zoeken en te onderhouden met het netwerk van doelgroepen en betrokken maatschappelijke organisaties. Dit om tot representatieve, gedragen adviezen te komen, gevraagd en ongevraagd. Daarbij neemt de Participatieraad Sociaal Domein een constructieve houding aan naar het gemeentebestuur. </text:p>
          <text:p text:style-name="al"/>
          <text:p text:style-name="al">
          <text:span text:style-name="nadrukvet">Artikel 8 Huishoudelijk reglement</text:span>
        </text:p>
          <text:p text:style-name="al">Dit artikel spreekt voor zich.</text:p>
          <text:p text:style-name="al"/>
          <text:p text:style-name="al">
          <text:span text:style-name="nadrukvet">Artikel 9 Samenwerkingsreglement</text:span>
        </text:p>
          <text:p text:style-name="al">Het college wordt opgedragen om een reglement vast te stellen in overleg met de Participatieraad Sociaal Domein, waarin de dagelijkse gang van zaken met betrekking tot de samenwerking tussen het college en de Participatieraad worden vastgelegd. Hierin wordt in ieder geval een geschillenregeling opgenomen.</text:p>
          <text:p text:style-name="al"/>
          <text:p text:style-name="al">
          <text:span text:style-name="nadrukvet">Artikel 10 Evaluatie</text:span>
        </text:p>
          <text:p text:style-name="al">Dit artikel spreekt voor zich.</text:p>
          <text:p text:style-name="al"/>
          <text:p text:style-name="al">
          <text:span text:style-name="nadrukvet">Artikel 11 Inwerkingtreding en citeertitel</text:span>
        </text:p>
          <text:p text:style-name="al">Dit artikel spreekt voor zich.</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66803</text:span><text:line-break/><text:date style:data-style-name="dag" text:fixed="true" text:date-value="2019-07-10"/><text:line-break/><text:date style:data-style-name="jaar" text:fixed="true" text:date-value="2019-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3</text:span><text:date style:data-style-name="nicedate" text:fixed="true" text:date-value="2019-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803</text:span><text:date style:data-style-name="nicedate" text:fixed="true" text:date-value="2019-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3/xml/MC-DRP-Verordeningen-Web-CB.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Schiedam</meta:user-defined>
    <meta:user-defined meta:name="OVERHEID.Gemeente/DCTERMS.publisher">Schiedam</meta:user-defined>
    <meta:user-defined meta:name="OVERHEID.TaxonomieBeleidsagenda/OVERHEID.category">Bestuur | Organisatie en beleid</meta:user-defined>
    <meta:user-defined meta:name="DC.source">artikel 47 van de Participatiewet]|[1.0:c:BWBR0015703&amp;artikel=47&amp;g=2019-07-01</meta:user-defined>
    <meta:user-defined meta:name="DC.source">artikel 2.1.3 van de Wet maatschappelijke ondersteuning 2015]|[1.0:c:BWBR0035362&amp;artikel=2.1.3&amp;g=2019-07-01</meta:user-defined>
    <meta:user-defined meta:name="DC.source">Jeugdwet]|[1.0:c:BWBR0034925&amp;g=2019-07-01</meta:user-defined>
    <meta:user-defined meta:name="OVERHEIDop.referentienummer">19VR034</meta:user-defined>
    <meta:user-defined meta:name="DCTERMS.alternative">Verordening Participatieraad Sociaal Domein gemeente Schiedam 2019</meta:user-defined>
    <dc:language>nl</dc:language>
    <meta:user-defined meta:name="OVERHEID.Gemeente/DC.spatial">Schiedam</meta:user-defined>
    <meta:user-defined meta:name="DC.title">Verordening van de gemeenteraad van de gemeente Schiedam houdende regels omtrent participatieraad sociaal domein (Verordening Participatieraad Sociaal Domein gemeente Schiedam 2019)</meta:user-defined>
    <meta:user-defined meta:name="DCTERMS.W3CDTF/DCTERMS.available">2019-07-10</meta:user-defined>
    <meta:user-defined meta:name="DCTERMS.W3CDTF/OVERHEIDop.jaargang">2019</meta:user-defined>
    <meta:user-defined meta:name="OVERHEIDop.publicationIssue">166803</meta:user-defined>
    <meta:user-defined meta:name="OVERHEIDop.betreftRegeling">CVDR625810_1</meta:user-defined>
    <meta:user-defined meta:name="xs:date/OVERHEIDop.startdatum">2019-07-11</meta:user-defined>
    <meta:user-defined meta:name="OVERHEIDop.GmbID/DC.identifier">gmb-2019-166803</meta:user-defined>
    <meta:user-defined meta:name="OVERHEIDop.versieInformatie"/>
  </office:meta>
</office:document-meta>
</file>