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anuari 2019 een besluit genomen op de aanvraag voor een omgevingsvergunning op locatie Kempkens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text:span>
          </text:p>
            <text:p text:style-name="common-al">Omschrijving: realiseren van een distributiegebouw inclusief kantoor en het aanleggen van enke</text:p>
            <text:p text:style-name="common-al">Locatie: Kempkens ongenummerd te Veghel</text:p>
            <text:p text:style-name="common-al">Zaaknummer: OV-2018-0198</text:p>
            <text:p text:style-name="common-al">
            <text:span text:style-name="nadrukvet">Indienen bezwaarschrift</text:span>
          </text:p>
            <text:p text:style-name="common-al">Tegen dit besluit kunnen belanghebbenden op grond van de Algemene wet bestuursrecht binnen zes weken vanaf 23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8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mpkens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80</meta:user-defined>
    <meta:user-defined meta:name="OVERHEIDop.GmbID/DC.identifier">gmb-2019-16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S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805.06 400668.49</meta:user-defined>
    <meta:user-defined meta:name="OVERHEIDop.versieInformatie"/>
  </office:meta>
</office:document-meta>
</file>