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regulier wonen naar woonfunctie voor zorg, Kreijer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regulier wonen naar woonfunctie voor zorg</text:p>
                <text:p text:style-name="al">Locatie: Kreijerstraat 27 te Echt</text:p>
                <text:p text:style-name="al">Datum besluit: 19 december 2018</text:p>
                <text:p text:style-name="al">Door dit besluit is de nieuwe uiterste beslistermijn: 1 februari 2019</text:p>
              </text:list-item>
            </text:list>
            <text:p text:style-name="common-al"/>
            <text:p text:style-name="common-al">Echt-Susteren, 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regulier wonen naar woonfunctie voor zorg, Kreijer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68</meta:user-defined>
    <meta:user-defined meta:name="OVERHEIDop.GmbID/DC.identifier">gmb-2019-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K 95</meta:user-defined>
    <meta:user-defined meta:name="OVERHEIDop.woonplaats">Echt</meta:user-defined>
    <meta:user-defined meta:name="OVERHEIDop.straatnaam">Kr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9 346288</meta:user-defined>
    <meta:user-defined meta:name="OVERHEIDop.versieInformatie"/>
  </office:meta>
</office:document-meta>
</file>