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Buitengebied, herziening Alvershool ongenummerd Ruimte voor ruimte 2019'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9 juli 2019 gedurende zes weken op het gemeentehuis, Jan van Schijnveltlaan 2 te Nuenen, voor een ieder ter inzage ligt het ontwerpbestemmingsplan 'Buitengebied, herziening Alvershool ongenummerd Ruimte voor ruimte 2019'.</text:p>
            <text:p text:style-name="common-al">Het ontwerpbestemmingsplan maakt de bouw van een Ruimte voor Ruimte-woning mogelijk aan de Alvershool ongenummerd te Nuenen. </text:p>
            <text:p text:style-name="common-al">Het ontwerp van het bestemmingsplan kan worden ingezien bij de receptie op het gemeentehuis, Jan van Schijnveltlaan 2 te Nuenen.</text:p>
            <text:p text:style-name="common-al">Het 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ngRvR-C001</text:p>
            <text:p text:style-name="common-al">Het plan kan ook rechtstreeks worden geraadpleegd via deze link: <text:span text:style-name="nadrukondlijn">https://www.ruimtelijkeplannen.nl/?planidn=NL.IMRO.0820.BPBGAlvershoongRvR-C001</text:span></text:p>
            <text:p text:style-name="common-al"/>
            <text:p text:style-name="common-al">Een ieder kan binnen de termijn van tervisieligging een zienswijze met betrekking tot dit ontwerpbestemmingsplan kenbaar maken.</text:p>
            <text:p text:style-name="common-al">Een schriftelijke zienswijze dient te worden gericht aan de Gemeenteraad van Nuenen, Postbus 10.000, 5670 GA Nuenen.</text:p>
            <text:p text:style-name="common-al">Een zienswijze kan ook mondeling worden ingediend bij de heer T. van den Waardenburg van de afdeling Ontwikkeling en Handhaving (telefoonnummer 040-2631673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8 juli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679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4/xml/MC-DRP-PlanRuimtelijk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BPBGAlvershoongRvR-C001</meta:user-defined>
    <meta:user-defined meta:name="DCTERMS.abstract">Ontwerpbestemmingsplan 'Buitengebied, herziening Alvershool ongenummerd Ruimte voor ruimte 2019'</meta:user-defined>
    <dc:language>nl</dc:language>
    <meta:user-defined meta:name="OVERHEID.Gemeente/DC.spatial">Nuenen, Gerwen en Nederwetten</meta:user-defined>
    <meta:user-defined meta:name="OVERHEID.EPSG28992/DC.spatial">167433 388324</meta:user-defined>
    <meta:user-defined meta:name="DC.title">Ontwerpbestemmingsplan 'Buitengebied, herziening Alvershool ongenummerd Ruimte voor ruimte 2019'; gemeente Nuenen, Gerwen en Nederwetten</meta:user-defined>
    <meta:user-defined meta:name="OVERHEID.PostcodeHuisnummer/OVERHEIDop.postcodeHuisnummer">5674RN 8</meta:user-defined>
    <meta:user-defined meta:name="OVERHEIDop.straatnaam">Alvershool</meta:user-defined>
    <meta:user-defined meta:name="OVERHEIDop.woonplaats">Nue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797</meta:user-defined>
    <meta:user-defined meta:name="OVERHEIDop.GmbID/DC.identifier">gmb-2019-166797</meta:user-defined>
    <meta:user-defined meta:name="OVERHEIDop.versieInformatie"/>
  </office:meta>
</office:document-meta>
</file>