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3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37 te Venray</text:span> - het vergroten van de woning (HZ-OMV-2019-0022, ontvangstdatum 20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Julianasingel 3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9</meta:user-defined>
    <meta:user-defined meta:name="OVERHEIDop.GmbID/DC.identifier">gmb-2019-1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T 3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71.09 392943.05</meta:user-defined>
    <meta:user-defined meta:name="OVERHEIDop.versieInformatie"/>
  </office:meta>
</office:document-meta>
</file>