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ewa 1 t/m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909</text:span>
          </text:p>
            <text:p text:style-name="common-al">Gemeente Amstelveen heeft op 28 juni 2019 een aanvraag omgevingsvergunning ontvangen voor het vervangen van hardhouten kozijnen door kunststof kozijnen aan de gevelzijde. De locatie is Newa 1 t/m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63 478034.43</meta:user-defined>
    <meta:user-defined meta:name="DC.title">Gemeente Amstelveen - aanvraag omgevingsvergunning ontvangen - Newa 1 t/m 87 in Amstelveen</meta:user-defined>
    <meta:user-defined meta:name="OVERHEID.PostcodeHuisnummer/OVERHEIDop.postcodeHuisnummer">1186KD 1</meta:user-defined>
    <meta:user-defined meta:name="OVERHEIDop.straatnaam">Newa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86</meta:user-defined>
    <meta:user-defined meta:name="OVERHEIDop.GmbID/DC.identifier">gmb-2019-166786</meta:user-defined>
    <meta:user-defined meta:name="OVERHEIDop.versieInformatie"/>
  </office:meta>
</office:document-meta>
</file>