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Serenadestraat 9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erenadestraat 9 te Venray</text:span> - het plaatsen van een schoorsteenpijp (HZ-OMV-2019-0021, ontvangstdatum 18 januari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678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78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78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Serenadestraat 9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678</meta:user-defined>
    <meta:user-defined meta:name="OVERHEIDop.GmbID/DC.identifier">gmb-2019-166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2ES 9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540 392209</meta:user-defined>
    <meta:user-defined meta:name="OVERHEIDop.versieInformatie"/>
  </office:meta>
</office:document-meta>
</file>