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 Afwijking Kiekeveenseweg 2 te Peize, het tijdelijk verhuren van een kamer op de bovenverdieping, 2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Kiekeveenseweg 2 te Peize, het tijdelijk verhuren van een kamer op de bovenverdieping, 26 jun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77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Huisvesting | Organisatie en beleid</meta:user-defined>
    <meta:user-defined meta:name="OVERHEID.EPSG28992/DC.spatial">230495 572212</meta:user-defined>
    <meta:user-defined meta:name="DC.title">Besluit omgevingsvergunning ,  Afwijking Kiekeveenseweg 2 te Peize, het tijdelijk verhuren van een kamer op de bovenverdieping, 26 juni 2019</meta:user-defined>
    <meta:user-defined meta:name="OVERHEID.PostcodeHuisnummer/OVERHEIDop.postcodeHuisnummer">9321VL</meta:user-defined>
    <meta:user-defined meta:name="OVERHEIDop.straatnaam">Kiekeveerseweg</meta:user-defined>
    <meta:user-defined meta:name="OVERHEIDop.woonplaats">Peiz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76</meta:user-defined>
    <meta:user-defined meta:name="OVERHEIDop.GmbID/DC.identifier">gmb-2019-166776</meta:user-defined>
    <meta:user-defined meta:name="OVERHEIDop.versieInformatie"/>
  </office:meta>
</office:document-meta>
</file>