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E 6 te Norg, het kappen van een den en een reuzenspar, met herplantplicht, 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rduinen E 6 te Norg, het kappen van een den en een reuzenspar, met herplantplicht, 1 juli 2019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77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31 566127</meta:user-defined>
    <meta:user-defined meta:name="DC.title">Besluit omgevingsvergunning , Kappen Oosterduinen E 6 te Norg, het kappen van een den en een reuzenspar, met herplantplicht, 1 juli 2019</meta:user-defined>
    <meta:user-defined meta:name="OVERHEID.PostcodeHuisnummer/OVERHEIDop.postcodeHuisnummer">9331WG 6</meta:user-defined>
    <meta:user-defined meta:name="OVERHEIDop.straatnaam">Oosterduinen e</meta:user-defined>
    <meta:user-defined meta:name="OVERHEIDop.woonplaats">No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70</meta:user-defined>
    <meta:user-defined meta:name="OVERHEIDop.GmbID/DC.identifier">gmb-2019-166770</meta:user-defined>
    <meta:user-defined meta:name="OVERHEIDop.versieInformatie"/>
  </office:meta>
</office:document-meta>
</file>