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nnelweg 8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nnelweg 8 te Castenray</text:span> - het bouwen van een garage (HZ-OMV-2019-0020, ontvangstdatum 18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7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unnelweg 8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77</meta:user-defined>
    <meta:user-defined meta:name="OVERHEIDop.GmbID/DC.identifier">gmb-2019-16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N 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162 389195</meta:user-defined>
    <meta:user-defined meta:name="OVERHEIDop.versieInformatie"/>
  </office:meta>
</office:document-meta>
</file>