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Julianastraat 4 en 8 t/m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vervangen van kozijnen, Julianastraat 4 en 8 t/m 62, Rhenen. Aanvraagnummer 4500573. Indieningsdatum 25 juni 2019;</text:p>
            <text:p text:style-name="common-al">Het bouwen van een bedrijfsgebouw, Bosweg 3, Elst. Aanvraagnummer 4507569. Indieningsdatum 27 juni 2019;</text:p>
            <text:p text:style-name="common-al"/>
            <text:p text:style-name="tussenkopcur">Bouwen en aanleggen van een uitrit</text:p>
            <text:p text:style-name="common-al">Het bouwen van een woning, Zwijnsbergen 0 (naast 49), Elst. Aanvraagnummer 4498789. Indieningsdatum 24 juni 2019;</text:p>
            <text:p text:style-name="common-al"/>
            <text:p text:style-name="tussenkopcur">Aanleggen of veranderen van een uitrit</text:p>
            <text:p text:style-name="common-al">Het verplaatsen van de uitrit, Cuneraweg 163, Rhenen. Aanvraagnummer 4499551. Indieningsdatum 24 jun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09 441260</meta:user-defined>
    <meta:user-defined meta:name="DC.title">Gemeente Rhenen - Ingediende aanvraag omgevingsvergunning  Julianastraat 4 en 8 t/m 62</meta:user-defined>
    <meta:user-defined meta:name="OVERHEID.PostcodeHuisnummer/OVERHEIDop.postcodeHuisnummer">3911HJ 30</meta:user-defined>
    <meta:user-defined meta:name="OVERHEIDop.straatnaam">Julianastraat</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769</meta:user-defined>
    <meta:user-defined meta:name="OVERHEIDop.GmbID/DC.identifier">gmb-2019-166769</meta:user-defined>
    <meta:user-defined meta:name="OVERHEIDop.versieInformatie"/>
  </office:meta>
</office:document-meta>
</file>