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uitvoeren van diverse sloopwerkzaamheden - Prinsenstal ongenummerd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uitvoeren van diverse sloopwerkzaamheden (zaaknr.: Z/19/230658)</text:p>
            <text:p text:style-name="common-al">Locatie:  Prinsenstal ongenummerd te Grave</text:p>
            <text:p text:style-name="common-al">   kad. bekend gemeente Grave,  sectie B, nr. 1961 </text:p>
            <text:p text:style-name="common-al">   (postcodegebied 5361)</text:p>
            <text:p text:style-name="common-al">Datum verzending: 3 jul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676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6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510 418937</meta:user-defined>
    <meta:user-defined meta:name="DC.title">Gemeente Grave – Reguliere Omgevingsvergunning verleend voor het uitvoeren van diverse sloopwerkzaamheden - Prinsenstal ongenummerd te Grave</meta:user-defined>
    <meta:user-defined meta:name="OVERHEID.PostcodeHuisnummer/OVERHEIDop.postcodeHuisnummer">5361</meta:user-defined>
    <meta:user-defined meta:name="OVERHEIDop.straatnaam">Prinsenstal</meta:user-defined>
    <meta:user-defined meta:name="OVERHEIDop.woonplaats">Grave</meta:user-defined>
    <meta:user-defined meta:name="DCTERMS.W3CDTF/DCTERMS.available">2019-07-05</meta:user-defined>
    <meta:user-defined meta:name="DCTERMS.W3CDTF/OVERHEIDop.jaargang">2019</meta:user-defined>
    <meta:user-defined meta:name="OVERHEIDop.publicationIssue">166765</meta:user-defined>
    <meta:user-defined meta:name="OVERHEIDop.GmbID/DC.identifier">gmb-2019-166765</meta:user-defined>
    <meta:user-defined meta:name="OVERHEIDop.versieInformatie"/>
  </office:meta>
</office:document-meta>
</file>