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selsepeel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3 te Ysselsteyn</text:span> - het tijdelijk in gebruik nemen van een loods als landbouwverwant bedrijf (HZ-OMV-2019-0018, ontvangstdatum 18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erselsepeel 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5</meta:user-defined>
    <meta:user-defined meta:name="OVERHEIDop.GmbID/DC.identifier">gmb-2019-16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G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632.4 390335.35</meta:user-defined>
    <meta:user-defined meta:name="OVERHEIDop.versieInformatie"/>
  </office:meta>
</office:document-meta>
</file>