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 Schaperstraat 12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  Schaperstraat 12, Grootebroek</text:p>
            <text:p text:style-name="common-al">Voor: het slopen van een woning   </text:p>
            <text:p text:style-name="common-al">Datum ontvangst: 21 juni 2019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66747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4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4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596 523278</meta:user-defined>
    <meta:user-defined meta:name="DC.title">Sloopmelding   Schaperstraat 12, Grootebroek</meta:user-defined>
    <meta:user-defined meta:name="OVERHEID.PostcodeHuisnummer/OVERHEIDop.postcodeHuisnummer">1613JK 12</meta:user-defined>
    <meta:user-defined meta:name="OVERHEIDop.straatnaam">Schaperstraat</meta:user-defined>
    <meta:user-defined meta:name="OVERHEIDop.woonplaats">Grootebroek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747</meta:user-defined>
    <meta:user-defined meta:name="OVERHEIDop.GmbID/DC.identifier">gmb-2019-166747</meta:user-defined>
    <meta:user-defined meta:name="OVERHEIDop.versieInformatie"/>
  </office:meta>
</office:document-meta>
</file>