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APV-vergunning, Oranjepark, Zomerterras, weekenden van 16 augustus 2019 tot en met 1 september 201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oornemens is vergunning te verlenen voor de volgende aanvraag op grond van de Algemene Plaatselijke Verordening 2014 Vlaardingen:</text:p>
            <text:p text:style-name="common-al"/>
            <text:p text:style-name="common-al">Locatie: Oranjepark</text:p>
            <text:p text:style-name="common-al">Aanvrager: de heer F. Tomei</text:p>
            <text:p text:style-name="common-al">Voor: Zomerterras</text:p>
            <text:p text:style-name="common-al">Soort vergunning: Evenementenvergunning</text:p>
            <text:p text:style-name="common-al">Datum: in de weekenden van 16 augustus 2019 tot en met 1 september 2019</text:p>
            <text:p text:style-name="common-al"/>
            <text:p text:style-name="common-al">Op grond van de bepalingen van de Algemene wet bestuursrecht kunnen belanghebbenden, tegen dit voornemen, hun schriftelijke of mondelinge zienswijze indienen bij burgemeester en wethouders van Vlaardingen, p/a Afdeling Stedelijke ontwikkeling, sectie Bijzondere Wetten en Bouw- en woningtoezicht, Postbus 1002, 3130 EB Vlaardingen. Tot 7 dagen na datum van deze publicatie liggen relevante stukken ter inzage en is het mogelijk uw schriftelijke of mondelinge zienswijze kenbaar te maken.</text:p>
            <text:p text:style-name="common-al"/>
            <text:p text:style-name="common-al">Informatie is verkrijgbaar bij de Team Bijzondere Wetten/ Bouw- en Woningtoezicht, </text:p>
            <text:p text:style-name="common-al">telefoon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74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4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4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83812 436388</meta:user-defined>
    <meta:user-defined meta:name="DC.title">Aangevraagde APV-vergunning, Oranjepark, Zomerterras, weekenden van 16 augustus 2019 tot en met 1 september 2019, Vlaardingen</meta:user-defined>
    <meta:user-defined meta:name="OVERHEID.PostcodeHuisnummer/OVERHEIDop.postcodeHuisnummer">3134VM 13</meta:user-defined>
    <meta:user-defined meta:name="OVERHEIDop.straatnaam">Julianasingel</meta:user-defined>
    <meta:user-defined meta:name="OVERHEIDop.woonplaats">Vlaarding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740</meta:user-defined>
    <meta:user-defined meta:name="OVERHEIDop.GmbID/DC.identifier">gmb-2019-166740</meta:user-defined>
    <meta:user-defined meta:name="OVERHEIDop.versieInformatie"/>
  </office:meta>
</office:document-meta>
</file>