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Ien de nej erf 14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en de nej erf 14 te Wanssum</text:span> - het bouwen van een carport (HZ-OMV-2019-0017, ontvangstdatum 17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7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Ien de nej erf 14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74</meta:user-defined>
    <meta:user-defined meta:name="OVERHEIDop.GmbID/DC.identifier">gmb-2019-16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G 1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447.76 394237.4</meta:user-defined>
    <meta:user-defined meta:name="OVERHEIDop.versieInformatie"/>
  </office:meta>
</office:document-meta>
</file>