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frikaans straatcarnaval Sierra Leone, route vanaf parkeerplaats thv de Velperbuitensingel 6 naar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frikaans straatcarnaval Sierra Leone</text:p>
            <text:p text:style-name="common-al">Locatie: route vanaf parkeerplaats thv de Velperbuitensingel 6 naar Park Presikhaaf</text:p>
            <text:p text:style-name="common-al">Datum: 3 augustus 2019</text:p>
            <text:p text:style-name="common-al">Dossiernummer: 35531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673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3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3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263 443969</meta:user-defined>
    <meta:user-defined meta:name="OVERHEID.EPSG28992/DC.spatial">193622 444132</meta:user-defined>
    <meta:user-defined meta:name="DC.title">Gemeente Arnhem - Aanvraag evenementenvergunning, Afrikaans straatcarnaval Sierra Leone, route vanaf parkeerplaats thv de Velperbuitensingel 6 naar Park Presikhaaf</meta:user-defined>
    <meta:user-defined meta:name="OVERHEID.PostcodeHuisnummer/OVERHEIDop.postcodeHuisnummer">6828CT 6</meta:user-defined>
    <meta:user-defined meta:name="OVERHEID.PostcodeHuisnummer/OVERHEIDop.postcodeHuisnummer">6826</meta:user-defined>
    <meta:user-defined meta:name="OVERHEIDop.straatnaam">Velperbuitensingel</meta:user-defined>
    <meta:user-defined meta:name="OVERHEIDop.straatnaam">Presikhaafparkbrug</meta:user-defined>
    <meta:user-defined meta:name="OVERHEIDop.woonplaats">Arnhem</meta:user-defined>
    <meta:user-defined meta:name="OVERHEIDop.woonplaats">Arnhe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38</meta:user-defined>
    <meta:user-defined meta:name="OVERHEIDop.GmbID/DC.identifier">gmb-2019-166738</meta:user-defined>
    <meta:user-defined meta:name="OVERHEIDop.versieInformatie"/>
  </office:meta>
</office:document-meta>
</file>