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Etnalaan 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tnalaan 10 te Venray</text:span> - het kappen van een boom (HZ-OMV-2019-0016, ontvangstdatum 17 jan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67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Etnalaan 10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673</meta:user-defined>
    <meta:user-defined meta:name="OVERHEIDop.GmbID/DC.identifier">gmb-2019-16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KA 10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114 392001</meta:user-defined>
    <meta:user-defined meta:name="OVERHEIDop.versieInformatie"/>
  </office:meta>
</office:document-meta>
</file>