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49 Kortgenestraat 123 te Tilburg, plaatsen van een dakkapel, 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49 - I - Kortgenestraat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72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38 398369</meta:user-defined>
    <meta:user-defined meta:name="DC.title">Tilburg, ingekomen aanvraag voor een omgevingsvergunning Z-HZ_WABO-2019-02849 Kortgenestraat 123 te Tilburg, plaatsen van een dakkapel, 3 juli 2019</meta:user-defined>
    <meta:user-defined meta:name="OVERHEID.PostcodeHuisnummer/OVERHEIDop.postcodeHuisnummer">5045RK 123</meta:user-defined>
    <meta:user-defined meta:name="OVERHEIDop.straatnaam">Kortgenestraat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28</meta:user-defined>
    <meta:user-defined meta:name="OVERHEIDop.GmbID/DC.identifier">gmb-2019-166728</meta:user-defined>
    <meta:user-defined meta:name="OVERHEIDop.versieInformatie"/>
  </office:meta>
</office:document-meta>
</file>