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chterzijde woning Kempweg 1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zijde woning Kempweg 149 te Venray</text:span> - het kappen van drie bomen (HZ-OMV-2019-0015, ontvangstdatum 16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chterzijde woning Kempweg 14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2</meta:user-defined>
    <meta:user-defined meta:name="OVERHEIDop.GmbID/DC.identifier">gmb-2019-1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Z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6.14 392496.71</meta:user-defined>
    <meta:user-defined meta:name="OVERHEIDop.versieInformatie"/>
  </office:meta>
</office:document-meta>
</file>