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y van den Berkstraat tegenover huisnummer 12, 5254 HC, Haarsteeg, plaats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uni 2019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plaatsen van een duiker in de sloot aan de Willy van den Berkstraat tegenover huisnummer 12 in Haarsteeg. De aanvraag is bij de gemeente bekend onder nummer 5952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7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290</meta:user-defined>
    <dc:language>nl</dc:language>
    <meta:user-defined meta:name="OVERHEID.EPSG28992/DC.spatial">142219 413751</meta:user-defined>
    <meta:user-defined meta:name="DC.title">Gemeente Heusden - Omgevingsvergunning aangevraagd - Willy van den Berkstraat tegenover huisnummer 12, 5254 HC, Haarsteeg, plaatsen van een duiker</meta:user-defined>
    <meta:user-defined meta:name="OVERHEID.PostcodeHuisnummer/OVERHEIDop.postcodeHuisnummer">5254HC 12</meta:user-defined>
    <meta:user-defined meta:name="OVERHEIDop.straatnaam">Willy van den Berkstraat</meta:user-defined>
    <meta:user-defined meta:name="OVERHEIDop.woonplaats">Haarstee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715</meta:user-defined>
    <meta:user-defined meta:name="OVERHEIDop.GmbID/DC.identifier">gmb-2019-166715</meta:user-defined>
    <meta:user-defined meta:name="OVERHEIDop.versieInformatie"/>
  </office:meta>
</office:document-meta>
</file>