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00, Paradijsstraat 1, 1a tm 1d, 3 en Gruizenstraat 22, 6131 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novatie van het winkelcentrum -den Tempel-  (bouwdeel C, Dela Vastgoed)</text:p>
            <text:p text:style-name="common-al">Locatie:     Paradijsstraat 1, 1a tm 1d, 3 en Gruizenstraat 22, 6131 JB Sittard </text:p>
            <text:p text:style-name="common-al">Dossiernummer:    Om19.0200</text:p>
            <text:p text:style-name="common-al">Verzenddatum besluit:   1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7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4 334295</meta:user-defined>
    <meta:user-defined meta:name="DC.title">Gemeente Sittard-Geleen – Omgevingsvergunning verleend; dossiernummer Om19.0200, Paradijsstraat 1, 1a tm 1d, 3 en Gruizenstraat 22, 6131 JB  Sittard (reguliere voorbereidingsprocedure)</meta:user-defined>
    <meta:user-defined meta:name="OVERHEID.PostcodeHuisnummer/OVERHEIDop.postcodeHuisnummer">6131</meta:user-defined>
    <meta:user-defined meta:name="OVERHEIDop.straatnaam">Gruizenstraat</meta:user-defined>
    <meta:user-defined meta:name="OVERHEIDop.woonplaats">Sittard</meta:user-defined>
    <meta:user-defined meta:name="DCTERMS.W3CDTF/DCTERMS.available">2019-07-10</meta:user-defined>
    <meta:user-defined meta:name="DCTERMS.W3CDTF/OVERHEIDop.jaargang">2019</meta:user-defined>
    <meta:user-defined meta:name="OVERHEIDop.publicationIssue">166712</meta:user-defined>
    <meta:user-defined meta:name="OVERHEIDop.GmbID/DC.identifier">gmb-2019-166712</meta:user-defined>
    <meta:user-defined meta:name="OVERHEIDop.versieInformatie"/>
  </office:meta>
</office:document-meta>
</file>