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suil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uil 24 te Venray </text:span>– het wijzigen van de gevelindeling van een woning (HZ-OMV-2019-00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7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osuil 2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71</meta:user-defined>
    <meta:user-defined meta:name="OVERHEIDop.GmbID/DC.identifier">gmb-2019-16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716.68 394159.29</meta:user-defined>
    <meta:user-defined meta:name="OVERHEIDop.versieInformatie"/>
  </office:meta>
</office:document-meta>
</file>