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  <text:p text:style-name="al"/>
            <text:p text:style-name="al">Mevrouw M.P.C. van den Berg                 Toezichthouder/BOA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ythuysen 1 juli 2019</text:p>
            <text:p text:style-name="al">BURGEMEESTER EN WETHOUDERS VAN LEUDAL</text:p>
            <text:p text:style-name="al">De secretaris,                                            De burgemeester,</text:p>
            <text:p text:style-name="al">H.K.W. Bekkers                                        A.H.M. Verhoeven MPM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0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09</meta:user-defined>
    <meta:user-defined meta:name="OVERHEIDop.betreftRegeling">CVDR625801_1</meta:user-defined>
    <meta:user-defined meta:name="OVERHEIDop.GmbID/DC.identifier">gmb-2019-166709</meta:user-defined>
    <meta:user-defined meta:name="xs:date/OVERHEIDop.startdatum">2019-07-06</meta:user-defined>
    <meta:user-defined meta:name="OVERHEIDop.versieInformatie"/>
  </office:meta>
</office:document-meta>
</file>