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lengde Mor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rlengde Morsestraat,  zaaknummer 182461</text:p>
            <text:p text:style-name="common-al">Voor: bouwen 7 generatiewoningen en 2 vrijstaande woningen, datum besluit en verzending: 03-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7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30 443387</meta:user-defined>
    <meta:user-defined meta:name="DC.title">Verleende omgevingsvergunning bouwen Verlengde Morsestraat</meta:user-defined>
    <meta:user-defined meta:name="OVERHEID.PostcodeHuisnummer/OVERHEIDop.postcodeHuisnummer">7101ND 7</meta:user-defined>
    <meta:user-defined meta:name="OVERHEIDop.straatnaam">Verlengde Morsestraat</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6708</meta:user-defined>
    <meta:user-defined meta:name="OVERHEIDop.GmbID/DC.identifier">gmb-2019-166708</meta:user-defined>
    <meta:user-defined meta:name="OVERHEIDop.versieInformatie"/>
  </office:meta>
</office:document-meta>
</file>