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 BBQ, Prümelaan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 BBQ</text:p>
            <text:p text:style-name="common-al">Datum: 17 augustus 2019</text:p>
            <text:p text:style-name="common-al">Locatie: Prümelaan     </text:p>
            <text:p text:style-name="common-al">Dossiernummer: 3818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70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0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576 444776</meta:user-defined>
    <meta:user-defined meta:name="DC.title">Gemeente Arnhem - Aanvraag evenementenvergunning, Buurt BBQ, Prümelaan</meta:user-defined>
    <meta:user-defined meta:name="OVERHEID.PostcodeHuisnummer/OVERHEIDop.postcodeHuisnummer">6824HS 24</meta:user-defined>
    <meta:user-defined meta:name="OVERHEIDop.straatnaam">Prümelaan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06</meta:user-defined>
    <meta:user-defined meta:name="OVERHEIDop.GmbID/DC.identifier">gmb-2019-166706</meta:user-defined>
    <meta:user-defined meta:name="OVERHEIDop.versieInformatie"/>
  </office:meta>
</office:document-meta>
</file>