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90, Van Goyenstraat 1 tm 140, Geleen, 6165 VS, VT, VV, VW, VX, V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root onderhoud aan de gevels met aanpassing van de entree van een galerijflat en het plaatsen van een fietsenberging bij deze galerijflat</text:p>
            <text:p text:style-name="common-al">Locatie:     Van Goyenstraat 1 tm 140, Geleen, 6165 VS, VT, VV, VW, VX, VZ Geleen </text:p>
            <text:p text:style-name="common-al">Dossiernummer:    Om19.0190</text:p>
            <text:p text:style-name="common-al">Verzenddatum besluit:   28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70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0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4 329960</meta:user-defined>
    <meta:user-defined meta:name="DC.title">Gemeente Sittard-Geleen – Omgevingsvergunning verleend; dossiernummer Om19.0190, Van Goyenstraat 1 tm 140, Geleen, 6165 VS, VT, VV, VW, VX, VZ  Geleen (reguliere voorbereidingsprocedure)</meta:user-defined>
    <meta:user-defined meta:name="OVERHEID.PostcodeHuisnummer/OVERHEIDop.postcodeHuisnummer">6165VT 26</meta:user-defined>
    <meta:user-defined meta:name="OVERHEIDop.straatnaam">Van Goyenstraat</meta:user-defined>
    <meta:user-defined meta:name="OVERHEIDop.woonplaats">Geleen</meta:user-defined>
    <meta:user-defined meta:name="DCTERMS.W3CDTF/DCTERMS.available">2019-07-10</meta:user-defined>
    <meta:user-defined meta:name="DCTERMS.W3CDTF/OVERHEIDop.jaargang">2019</meta:user-defined>
    <meta:user-defined meta:name="OVERHEIDop.publicationIssue">166700</meta:user-defined>
    <meta:user-defined meta:name="OVERHEIDop.GmbID/DC.identifier">gmb-2019-166700</meta:user-defined>
    <meta:user-defined meta:name="OVERHEIDop.versieInformatie"/>
  </office:meta>
</office:document-meta>
</file>