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Ossendijk 1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endijk 11 te Merselo</text:span> - het bouwen van een woning (HZ-OMV-2019-0012, ontvangstdatum 14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7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Ossendijk 11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70</meta:user-defined>
    <meta:user-defined meta:name="OVERHEIDop.GmbID/DC.identifier">gmb-2019-16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164.73 393576.89</meta:user-defined>
    <meta:user-defined meta:name="OVERHEIDop.versieInformatie"/>
  </office:meta>
</office:document-meta>
</file>