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ring 64 in Oud-Beijerland</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Kloosring 64 in Oud-Beijerland. De aanvraag is geregistreerd onder zaaknummer Z/19/033346.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69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9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9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096.5 426004</meta:user-defined>
    <meta:user-defined meta:name="DC.title">Kennisgeving ontvangst aanvraag omgevingsvergunning Kloosring 64 in Oud-Beijerland</meta:user-defined>
    <meta:user-defined meta:name="OVERHEID.PostcodeHuisnummer/OVERHEIDop.postcodeHuisnummer">3261SC 64</meta:user-defined>
    <meta:user-defined meta:name="OVERHEIDop.straatnaam">Kloosring</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6695</meta:user-defined>
    <meta:user-defined meta:name="OVERHEIDop.GmbID/DC.identifier">gmb-2019-166695</meta:user-defined>
    <meta:user-defined meta:name="OVERHEIDop.versieInformatie"/>
  </office:meta>
</office:document-meta>
</file>