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ollebeekweg 69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69 te Castenray</text:span> - het vergroten van de woning (HZ-OMV-2019-0007, ontvangstdatum 10 januar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669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Lollebeekweg 69 te Cast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669</meta:user-defined>
    <meta:user-defined meta:name="OVERHEIDop.GmbID/DC.identifier">gmb-2019-16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AJ 69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688.89 389008.7</meta:user-defined>
    <meta:user-defined meta:name="OVERHEIDop.versieInformatie"/>
  </office:meta>
</office:document-meta>
</file>