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18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188 Bovenkarspel </text:p>
            <text:p text:style-name="common-al">Voor: het uitbreiden van de achterzijde van een woning </text:p>
            <text:p text:style-name="common-al">Datum ontvangst: 3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668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13 522771</meta:user-defined>
    <meta:user-defined meta:name="DC.title">Aanvraag omgevingsvergunning Broekerhavenweg 188 Bovenkarspel</meta:user-defined>
    <meta:user-defined meta:name="OVERHEID.PostcodeHuisnummer/OVERHEIDop.postcodeHuisnummer">1611CJ 188</meta:user-defined>
    <meta:user-defined meta:name="OVERHEIDop.straatnaam">Broekerhavenweg</meta:user-defined>
    <meta:user-defined meta:name="OVERHEIDop.woonplaats">Bovenkarspel</meta:user-defined>
    <meta:user-defined meta:name="DCTERMS.W3CDTF/DCTERMS.available">2019-07-08</meta:user-defined>
    <meta:user-defined meta:name="DCTERMS.W3CDTF/OVERHEIDop.jaargang">2019</meta:user-defined>
    <meta:user-defined meta:name="OVERHEIDop.publicationIssue">166687</meta:user-defined>
    <meta:user-defined meta:name="OVERHEIDop.GmbID/DC.identifier">gmb-2019-166687</meta:user-defined>
    <meta:user-defined meta:name="OVERHEIDop.versieInformatie"/>
  </office:meta>
</office:document-meta>
</file>