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oogriebroekseweg 7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riebroekseweg 7 te Oirlo</text:span> - het tijdelijk plaatsen van 4 blokhutten voor het huisvesten van arbeidsmigranten (HZ-OMV-2019-0006, ontvangstdatum 9 januar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668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Hoogriebroekseweg 7 te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668</meta:user-defined>
    <meta:user-defined meta:name="OVERHEIDop.GmbID/DC.identifier">gmb-2019-16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AB 6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114.42 390570.28</meta:user-defined>
    <meta:user-defined meta:name="OVERHEIDop.versieInformatie"/>
  </office:meta>
</office:document-meta>
</file>