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Vervoort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li 2019 een besluit genomen op de aanvraag voor een omgevingsvergunning op locatie Pater Vervoortstraat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bijgebouw</text:p>
            <text:p text:style-name="common-al">Locatie: Pater Vervoortstraat 2 te Veghel</text:p>
            <text:p text:style-name="common-al">Zaaknummer: OV-2019-03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67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699 400608</meta:user-defined>
    <meta:user-defined meta:name="DC.title">Kennisgeving besluit op aanvraag omgevingsvergunning Pater Vervoortstraat 2 te Veghel</meta:user-defined>
    <meta:user-defined meta:name="OVERHEID.PostcodeHuisnummer/OVERHEIDop.postcodeHuisnummer">5465RT 2</meta:user-defined>
    <meta:user-defined meta:name="OVERHEIDop.straatnaam">Pater Vervoortstraat</meta:user-defined>
    <meta:user-defined meta:name="OVERHEIDop.woonplaats">Vegh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79</meta:user-defined>
    <meta:user-defined meta:name="OVERHEIDop.GmbID/DC.identifier">gmb-2019-166679</meta:user-defined>
    <meta:user-defined meta:name="OVERHEIDop.versieInformatie"/>
  </office:meta>
</office:document-meta>
</file>