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bied tussen N267, en Haarsteegse Wiel, verlaging maaivelden aanleggen 5 poelen en aanleggen talu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19 een aanvraag voor een omgevingsvergunning ontvangen voor de activiteit:</text:p>
            <text:p text:style-name="common-al"/>
            <text:p text:style-name="common-al">Werk- of werkzaamheden uitvoeren</text:p>
            <text:p text:style-name="common-al"/>
            <text:p text:style-name="common-al">Er zullen maaiveldverlagingen plaatsvinden, 5 poelen aangelegd worden en taluds (grondwallen) worden aangelegd in het gebied tussen N267 in Haarsteegse Wiel. De aanvraag is bij de gemeente bekend onder nummer 5955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581</meta:user-defined>
    <dc:language>nl</dc:language>
    <meta:user-defined meta:name="OVERHEID.EPSG28992/DC.spatial">139188 413442</meta:user-defined>
    <meta:user-defined meta:name="DC.title">Gemeente Heusden - Omgevingsvergunning aangevraagd - gebied tussen N267, en Haarsteegse Wiel, verlaging maaivelden aanleggen 5 poelen en aanleggen taluds</meta:user-defined>
    <meta:user-defined meta:name="OVERHEID.PostcodeHuisnummer/OVERHEIDop.postcodeHuisnummer">5256</meta:user-defined>
    <meta:user-defined meta:name="OVERHEIDop.straatnaam">De Tol</meta:user-defined>
    <meta:user-defined meta:name="OVERHEIDop.woonplaats">Elshou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78</meta:user-defined>
    <meta:user-defined meta:name="OVERHEIDop.GmbID/DC.identifier">gmb-2019-166678</meta:user-defined>
    <meta:user-defined meta:name="OVERHEIDop.versieInformatie"/>
  </office:meta>
</office:document-meta>
</file>