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Wever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verstraat 2 te Venray</text:span> - het verbouwen van een gedeelte van bedrijfspand tot bedrijfswoning (HZ-OMV-2019-0005, ontvangstdatum 8 januar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6667</text:span><text:line-break/><text:date style:data-style-name="dag" text:fixed="true" text:date-value="2019-01-24"/><text:line-break/><text:date style:data-style-name="jaar" text:fixed="true" text:date-value="2019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667</text:span><text:date style:data-style-name="nicedate" text:fixed="true" text:date-value="2019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Weverstraat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4</meta:user-defined>
    <meta:user-defined meta:name="OVERHEIDop.publicationIssue">16667</meta:user-defined>
    <meta:user-defined meta:name="OVERHEIDop.GmbID/DC.identifier">gmb-2019-16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SZ 2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4890 392555</meta:user-defined>
    <meta:user-defined meta:name="OVERHEIDop.versieInformatie"/>
  </office:meta>
</office:document-meta>
</file>