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64, Holtum Noordweg 8 B, 6121 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zoek om wijziging vergunningsvoorschriften</text:p>
            <text:p text:style-name="common-al">Locatie:     Holtum Noordweg 8 B, 6121 RE BORN </text:p>
            <text:p text:style-name="common-al">Ontvangstdatum:   14/06/2019</text:p>
            <text:p text:style-name="common-al">Dossiernummer:    Om19.026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66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6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6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87 341246</meta:user-defined>
    <meta:user-defined meta:name="DC.title">Gemeente Sittard-Geleen - Omgevingsvergunning aangevraagd; dossiernummer Om19.0264, Holtum Noordweg 8 B, 6121 RE  BORN</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19-07-10</meta:user-defined>
    <meta:user-defined meta:name="DCTERMS.W3CDTF/OVERHEIDop.jaargang">2019</meta:user-defined>
    <meta:user-defined meta:name="OVERHEIDop.publicationIssue">166665</meta:user-defined>
    <meta:user-defined meta:name="OVERHEIDop.GmbID/DC.identifier">gmb-2019-166665</meta:user-defined>
    <meta:user-defined meta:name="OVERHEIDop.versieInformatie"/>
  </office:meta>
</office:document-meta>
</file>