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4 te Merselo </text:span>– het verbouwen van het woonhuis en een bijgebouw (HZ-OMV-2018-03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ldstraat 34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66</meta:user-defined>
    <meta:user-defined meta:name="OVERHEIDop.GmbID/DC.identifier">gmb-2019-1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X 3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569.47 393241.38</meta:user-defined>
    <meta:user-defined meta:name="OVERHEIDop.versieInformatie"/>
  </office:meta>
</office:document-meta>
</file>