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6, 5251AG, Vlijmen, aanbrengen nieuwe puien en luifel en veranderen indeling handelsreclam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aanbrengen van nieuwe puien en een luifel en het veranderen van de indeling van de handelsreclame aan het hoofdgebouw aan de Oliemaat 6 in Vlijmen. De aanvraag is bij de gemeente bekend onder nummer 5955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56</meta:user-defined>
    <dc:language>nl</dc:language>
    <meta:user-defined meta:name="OVERHEID.EPSG28992/DC.spatial">143501 411732</meta:user-defined>
    <meta:user-defined meta:name="DC.title">Gemeente Heusden - Omgevingsvergunning aangevraagd - Oliemaat 6, 5251AG, Vlijmen, aanbrengen nieuwe puien en luifel en veranderen indeling handelsreclame hoofdgebouw</meta:user-defined>
    <meta:user-defined meta:name="OVERHEID.PostcodeHuisnummer/OVERHEIDop.postcodeHuisnummer">5251AG 6</meta:user-defined>
    <meta:user-defined meta:name="OVERHEIDop.straatnaam">Oliemaat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55</meta:user-defined>
    <meta:user-defined meta:name="OVERHEIDop.GmbID/DC.identifier">gmb-2019-166655</meta:user-defined>
    <meta:user-defined meta:name="OVERHEIDop.versieInformatie"/>
  </office:meta>
</office:document-meta>
</file>