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e Leigraaf 10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19 een besluit genomen op de aanvraag voor een omgevingsvergunningmet zaaknummer Z/19/052309 / 19SZ0948 voor op locatie De Leigraaf 105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5 jul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65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5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6065 440836</meta:user-defined>
    <meta:user-defined meta:name="DC.title">Kennisgeving besluit op de aanvraag omgevingsvergunning, De Leigraaf 105 te Westervoort</meta:user-defined>
    <meta:user-defined meta:name="OVERHEID.PostcodeHuisnummer/OVERHEIDop.postcodeHuisnummer">6932BB 105</meta:user-defined>
    <meta:user-defined meta:name="OVERHEIDop.straatnaam">De Leigraaf</meta:user-defined>
    <meta:user-defined meta:name="OVERHEIDop.woonplaats">Westervoor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651</meta:user-defined>
    <meta:user-defined meta:name="OVERHEIDop.GmbID/DC.identifier">gmb-2019-166651</meta:user-defined>
    <meta:user-defined meta:name="OVERHEIDop.versieInformatie"/>
  </office:meta>
</office:document-meta>
</file>