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oxstraat 4 t/m 10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oxstraat 4 t/m 10 te Heide </text:span>– het bouwen van vier woningen (HZ-OMV-2018-03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ector Coxstraat 4 t/m 10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64</meta:user-defined>
    <meta:user-defined meta:name="OVERHEIDop.GmbID/DC.identifier">gmb-2019-16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W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26.93 390960.49</meta:user-defined>
    <meta:user-defined meta:name="OVERHEIDop.versieInformatie"/>
  </office:meta>
</office:document-meta>
</file>