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odemplein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odemplein 6 te Brunssum. (De beschikking is op 4 juli 2019 verzonden.)</text:p>
            <text:p text:style-name="common-al">Dossiernummer: 191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6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87 327582</meta:user-defined>
    <meta:user-defined meta:name="OVERHEID.EPSG28992/DC.spatial">195887 327582</meta:user-defined>
    <meta:user-defined meta:name="DC.title">Verleende omgevingsvergunning voor het plaatsen van zonnepanelen, Bodemplein 6, Brunssum</meta:user-defined>
    <meta:user-defined meta:name="OVERHEID.PostcodeHuisnummer/OVERHEIDop.postcodeHuisnummer">6443CK 6</meta:user-defined>
    <meta:user-defined meta:name="OVERHEID.PostcodeHuisnummer/OVERHEIDop.postcodeHuisnummer">6443CK 6</meta:user-defined>
    <meta:user-defined meta:name="OVERHEIDop.straatnaam">Bodemplein</meta:user-defined>
    <meta:user-defined meta:name="OVERHEIDop.straatnaam">Bodemplein</meta:user-defined>
    <meta:user-defined meta:name="OVERHEIDop.woonplaats">Brunssum</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639</meta:user-defined>
    <meta:user-defined meta:name="OVERHEIDop.GmbID/DC.identifier">gmb-2019-166639</meta:user-defined>
    <meta:user-defined meta:name="OVERHEIDop.versieInformatie"/>
  </office:meta>
</office:document-meta>
</file>